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style:font-name="Times New Roman" fo:font-size="14pt" fo:language="en" fo:country="US"/>
    </style:style>
    <style:style style:family="text" style:name="T11">
      <style:text-properties style:text-underline-type="single" style:font-name="Times New Roman" fo:font-size="14pt" fo:language="it" fo:country="IT"/>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style="italic" fo:font-weight="bold"/>
    </style:style>
    <style:style style:family="text" style:name="T3">
      <style:text-properties style:font-name="Times New Roman" fo:font-size="14pt" fo:language="it" fo:country="IT" fo:font-weight="bold"/>
    </style:style>
    <style:style style:family="text" style:name="T4">
      <style:text-properties style:font-name="Times New Roman" fo:font-size="10pt" fo:language="it" fo:country="IT"/>
    </style:style>
    <style:style style:family="text" style:name="T5">
      <style:text-properties fo:color="#000000" style:font-name="Times New Roman" fo:font-size="14pt" fo:language="it" fo:country="IT" fo:font-weight="bold"/>
    </style:style>
    <style:style style:family="text" style:name="T6">
      <style:text-properties fo:color="#000000" style:font-name="Times New Roman" fo:font-size="14pt" fo:language="it" fo:country="IT" fo:font-style="italic" fo:font-weight="bold"/>
    </style:style>
    <style:style style:family="text" style:name="T7">
      <style:text-properties style:font-name="Times New Roman" fo:font-size="14pt" fo:language="it" fo:country="IT" fo:font-style="italic"/>
    </style:style>
    <style:style style:family="text" style:name="T8">
      <style:text-properties fo:color="#000000" style:font-name="Times New Roman" fo:font-size="14pt" fo:language="it" fo:country="IT"/>
    </style:style>
    <style:style style:family="text" style:name="T9">
      <style:text-properties style:font-name="Times New Roman" fo:font-size="14pt" fo:language="en" fo:country="US" fo:font-weight="bold"/>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1.4mm" fo:line-height="150%" fo:margin-left="39.5mm" style:writing-mode="lr"/>
    </style:style>
    <style:style style:family="paragraph" style:name="P5"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text:s text:c="2"/>= Dr. Antonino DI MATTEO<text:tab/></text:span></text:p>
        <text:p text:style-name="P2"><text:span text:style-name="T1">P.M.1 = Dr. Sergio LARI</text:span></text:p>
        <text:p text:style-name="P2"><text:span text:style-name="T1">P.M.2 = Dr. Antonio INGROIA </text:span></text:p>
        <text:p text:style-name="P2"><text:span text:style-name="T1">P.M.3 = Dr. Domenico GOZZO</text:span></text:p>
        <text:p text:style-name="P2"><text:span text:style-name="T1">P.M.4 = Dr. Roberto SCARPINATO </text:span></text:p>
        <text:p text:style-name="P2"><text:span text:style-name="T1">P.M.5 = Dr. Paolo GUIDO</text:span><text:span text:style-name="T2"> </text:span></text:p>
        <text:p text:style-name="P2"/>
        <text:p text:style-name="P3"><text:span text:style-name="T1"> File audio “</text:span><text:span text:style-name="T3">09.10.19 CIANCIMINO m.</text:span><text:span text:style-name="T1">” </text:span><text:span text:style-name="T4">durata: 01:48:08.215</text:span></text:p>
        <text:p text:style-name="P2"/>
        <text:p text:style-name="P2"><text:span text:style-name="T3">P.M.:</text:span><text:span text:style-name="T1"><text:tab/>Sono le 12:43 minuti del 19 ottobre del 2009, questo è un atto istruttorio congiunto delle Procure della Repubblica di Caltanissetta Direzione Distrettuale Antimafia e di Palermo sempre Direzione Distrettuale Antimafia. La Procura della Repubblica di Caltanissetta è rappresentata dal Procuratore Capo </text:span><text:span text:style-name="T3">Sergio LARI</text:span><text:span text:style-name="T1"> e dal Procuratore Aggiunto </text:span><text:span text:style-name="T3">Domenico</text:span><text:span text:style-name="T1"> </text:span><text:span text:style-name="T3">GOZZO</text:span><text:span text:style-name="T1">, la Procura della Repubblica D.D.A. di Palermo è rappresentata dal Procuratore Aggiunto </text:span><text:span text:style-name="T3">Antonio</text:span><text:span text:style-name="T1"> </text:span><text:span text:style-name="T3">INGROIA</text:span><text:span text:style-name="T1"> e dai Sostituti </text:span><text:span text:style-name="T3">Roberto</text:span><text:span text:style-name="T1"> </text:span><text:span text:style-name="T3">SCARPINATO</text:span><text:span text:style-name="T1"> e </text:span><text:span text:style-name="T3">Antonino</text:span><text:span text:style-name="T1"> </text:span><text:span text:style-name="T3">DI Matteo</text:span><text:span text:style-name="T1">,</text:span><text:span text:style-name="T3"> </text:span><text:span text:style-name="T1">ci troviamo presso uffici della Procura della Repubblica di Palermo a seguito di rituale avviso è presente l’avvocato </text:span><text:span text:style-name="T3">Francesca RUSSO</text:span><text:span text:style-name="T1"> unico difensore di fiducia del </text:span><text:span text:style-name="T3">Massimo</text:span><text:span text:style-name="T1"> </text:span><text:span text:style-name="T3">CIANCIMINO</text:span><text:span text:style-name="T1"> presso il cui studio </text:span><text:span text:style-name="T3">Massimo</text:span><text:span text:style-name="T1"> </text:span><text:span text:style-name="T3">CIANCIMINO</text:span><text:span text:style-name="T1">, almeno nel procedimento di Palermo ha eletto domicilio. Lei signor </text:span><text:span text:style-name="T3">CIANCIMINO</text:span><text:span text:style-name="T1">… diamo atto ancora che veniamo assistiti per le operazioni di fono registrazione che avvengono con apparecchiatura in dotazione all’Ufficio del Pubblico Ministero di Palermo, veniamo assistiti per le operazioni di fono registrazione e per la verbalizzazione riassuntiva, dal Maresciallo Aiutante </text:span><text:span text:style-name="T3">Fabio FALLETTA</text:span><text:span text:style-name="T1"> in forza alla Sezione di Polizia Giudiziaria Aliquota Guardia di Finanza presso la Procura della Repubblica di Palermo. E’ comparso </text:span><text:span text:style-name="T3">Massimo</text:span><text:span text:style-name="T1"> </text:span><text:span text:style-name="T3">CIANCIMINO</text:span><text:span text:style-name="T1"> già generalizzato che comunque ci ripeterà le sue generalità…</text:span></text:p>
        <text:p text:style-name="P2"/>
        <text:p text:style-name="P2"><text:span text:style-name="T3">CIANCIMINO:</text:span><text:span text:style-name="T1"><text:tab/></text:span><text:span text:style-name="T3">Massimo</text:span><text:span text:style-name="T1"> </text:span><text:span text:style-name="T3">CIANCIMINO</text:span><text:span text:style-name="T1"> nato a Palermo il 16 febbraio del 1963 in atto residente in Bologna.</text:span></text:p>
        <text:p text:style-name="P2"><text:span text:style-name="T1"> </text:span></text:p>
        <text:p text:style-name="P2"><text:span text:style-name="T5">P.M.:</text:span><text:span text:style-name="T1"><text:tab/>Sia nel procedimento per cui procediamo a Palermo sia nel procedimento per cui procede a Caltanissetta lei rispetto a questi due procedimenti assume la veste giuridica di indagato o imputato in procedimento connesso, in relazione a tale sua veste giuridica la devo avvisare che:</text:span></text:p>
        <text:p text:style-name="P2"><text:span text:style-name="T1"> <text:tab/>- lei ha facoltà di non rispondere;</text:span></text:p>
        <text:p text:style-name="P2"><text:span text:style-name="T1"> <text:tab/>- se rispondesse e dovesse fare il nome di terze persone in relazione a fatti penalmente rilevanti lei potrà in futuro, con i limiti e le garanzie di cui agli artt. 197 e 197 bis del Codice di Procedura Penale, assumere la veste di testimone.</text:span></text:p>
        <text:p text:style-name="P2"><text:span text:style-name="T1"> <text:tab/>Intende rispondere?</text:span></text:p>
        <text:p text:style-name="P2"/>
        <text:p text:style-name="P2"><text:span text:style-name="T3">CIANCIMINO:</text:span><text:span text:style-name="T1"><text:tab/>Intendo rispondere.</text:span></text:p>
        <text:p text:style-name="P2"/>
        <text:p text:style-name="P2"><text:span text:style-name="T5">P.M.1:</text:span><text:span text:style-name="T1"><text:tab/>E allora signor </text:span><text:span text:style-name="T3">CIANCIMINO</text:span><text:span text:style-name="T1"> il verbale che dobbiamo fare oggi lo facciamo congiuntamente le due Procure della Repubblica di Caltanissetta e Palermo per ragioni di economia processuale e anche perché, per evitare uno stress, diciamo maggiore data la… anche a lei, data la situazione particolare in cui si stanno svolgendo queste indagini; non le sfuggirà infatti che c’è una eco mediatica enorme su tutte le attività in corso e che quindi questo certamente non, non…</text:span></text:p>
        <text:p text:style-name="P2"/>
        <text:p text:style-name="P2"><text:span text:style-name="T3">CIANCIMINO:</text:span><text:span text:style-name="T1"><text:tab/>…agevola.</text:span></text:p>
        <text:p text:style-name="P2"/>
        <text:p text:style-name="P2"><text:span text:style-name="T5">P.M.1:</text:span><text:span text:style-name="T1"><text:tab/>…non fa bene allo svolgimento delle indagini. Noi vorremmo iniziare oggi subito con alcune domande che abbiamo concordato con i colleghi, lei tramite il suo avvocato ci ha fatto avere una fotocopia di una, di quello che viene comunemente definito il </text:span><text:span text:style-name="T6">papello</text:span><text:span text:style-name="T1"> con allegata una, due fogli…</text:span></text:p>
        <text:p text:style-name="P2"/>
        <text:p text:style-name="P2"><text:span text:style-name="T3">P.M.2:</text:span><text:span text:style-name="T1"><text:tab/>Facciamogli dire cosa sono questi due fogli…</text:span></text:p>
        <text:p text:style-name="P2"/>
        <text:p text:style-name="P2"><text:span text:style-name="T5">P.M.:</text:span><text:span text:style-name="T1"><text:tab/>Allora…</text:span></text:p>
        <text:p text:style-name="P2"/>
        <text:p text:style-name="P2"><text:span text:style-name="T5">P.M.1:</text:span><text:span text:style-name="T1"><text:tab/>…ci può dire di che cosa si tratta?</text:span></text:p>
        <text:p text:style-name="P2"/>
        <text:p text:style-name="P2"><text:span text:style-name="T5">P.M.:</text:span><text:span text:style-name="T1"><text:tab/>Prima di tutto, appunto prima che lei risponda alla domanda del collega…</text:span></text:p>
        <text:p text:style-name="P2"/>
        <text:p text:style-name="P2"><text:span text:style-name="T3">P.M.3:</text:span><text:span text:style-name="T1"><text:tab/>Diamone atto…</text:span></text:p>
        <text:p text:style-name="P2"/>
        <text:p text:style-name="P2"><text:span text:style-name="T5">P.M.:</text:span><text:span text:style-name="T1"><text:tab/>…diamo atto che appunto, in data 14 ottobre del 2009 il suo avvocato, su suo incarico, ha depositato presso l’Ufficio del Pubblico Ministero di Palermo 3 copie, 3 fogli in copia che adesso abbiamo con noi: il primo che si apre con la dicitura:</text:span></text:p>
        <text:p text:style-name="P2"><text:span text:style-name="T5"><text:tab/></text:span><text:span text:style-name="T6">1.</text:span><text:span text:style-name="T7"> Revisione sentenza Maxi-Processo…</text:span><text:span text:style-name="T1"> e che si chiude con una annotazione: </text:span><text:span text:style-name="T7">Consegnato spontaneamente al Colonnello dei Carabinieri </text:span><text:span text:style-name="T2">Mario</text:span><text:span text:style-name="T7"> </text:span><text:span text:style-name="T2">MORI</text:span><text:span text:style-name="T7"> dei R.O.S.</text:span><text:span text:style-name="T1"> </text:span></text:p>
        <text:p text:style-name="P2"><text:span text:style-name="T8"> <text:tab/>Il secondo che si apre con la dicitura:</text:span></text:p>
        <text:p text:style-name="P2"><text:span text:style-name="T5"> <text:tab/></text:span><text:span text:style-name="T6">2.</text:span><text:span text:style-name="T7"> Allegato per mio libro.</text:span><text:span text:style-name="T1"> E…</text:span></text:p>
        <text:p text:style-name="P2"/>
        <text:p text:style-name="P2"><text:span text:style-name="T3">CIANCIMINO:</text:span><text:span text:style-name="T1"><text:tab/>Scritta da me…</text:span></text:p>
        <text:p text:style-name="P2"/>
        <text:p text:style-name="P2"><text:span text:style-name="T5">P.M.:</text:span><text:span text:style-name="T1"><text:tab/>…e il terzo che si apre con la dicitura:</text:span></text:p>
        <text:p text:style-name="P2"><text:span text:style-name="T5"> <text:tab/></text:span><text:span text:style-name="T6">3.</text:span><text:span text:style-name="T7"> Manca il verbale del 27 gennaio 1993.</text:span></text:p>
        <text:p text:style-name="P2"><text:span text:style-name="T5"><text:tab/></text:span><text:span text:style-name="T8">Allora avendo dato atto di questo e che si tratta di copie adesso risponda appunto alla prima domanda del collega.</text:span></text:p>
        <text:p text:style-name="P2"/>
        <text:p text:style-name="P2"><text:span text:style-name="T5">P.M.1:</text:span><text:span text:style-name="T8"><text:tab/>Cioè lei ci dovrebbe dire com’è venuto in possesso, se effettivamente conferma di averle dato al suo avvocato…</text:span></text:p>
        <text:p text:style-name="P2"/>
        <text:p text:style-name="P2"><text:span text:style-name="T3">CIANCIMINO:</text:span><text:span text:style-name="T1"><text:tab/>Sì, confermo…</text:span></text:p>
        <text:p text:style-name="P2"/>
        <text:p text:style-name="P2"><text:span text:style-name="T5">P.M.1:</text:span><text:span text:style-name="T1"><text:tab/>…e che sono quelle che…</text:span></text:p>
        <text:p text:style-name="P2"/>
        <text:p text:style-name="P2"><text:span text:style-name="T3">CIANCIMINO:</text:span><text:span text:style-name="T1"><text:tab/>…sì, sì, posso prenderne anche visione per dare un attimo…</text:span></text:p>
        <text:p text:style-name="P2"/>
        <text:p text:style-name="P2"><text:span text:style-name="T5">P.M.1:</text:span><text:span text:style-name="T1"><text:tab/>Certo, ne prenda visione… e ci dovrebbe poi spiegare, siccome lei in precedenza ha dichiarato che era, aveva difficoltà ad entrare in possesso del così detto </text:span><text:span text:style-name="T6">papello</text:span><text:span text:style-name="T1"> in quanto si trovava custodito in una cassetta di sicurezza </text:span><text:span text:style-name="T3">OMISSIS</text:span></text:p>
        <text:p text:style-name="P2"/>
        <text:p text:style-name="P2"><text:span text:style-name="T3">CIANCIMINO:</text:span><text:span text:style-name="T1"><text:tab/>…esatto…</text:span></text:p>
        <text:p text:style-name="P2"/>
        <text:p text:style-name="P2"><text:span text:style-name="T5">P.M.1:</text:span><text:span text:style-name="T3"><text:tab/></text:span><text:span text:style-name="T1">…etc.,</text:span><text:span text:style-name="T3"> </text:span><text:span text:style-name="T1">ecco, ci dovrebbe spiegare se questo… qual è la provenienza di questi fogli in relazione a quelle dichiarazioni, se li riconosce…</text:span></text:p>
        <text:p text:style-name="P2"/>
        <text:p text:style-name="P2"><text:span text:style-name="T3">CIANCIMINO:</text:span><text:span text:style-name="T1"><text:tab/>Sì, sì, li riconosco come…</text:span></text:p>
        <text:p text:style-name="P2"/>
        <text:p text:style-name="P2"><text:span text:style-name="T5">P.M.1:</text:span><text:span text:style-name="T1"><text:tab/>…e se ci spiega…</text:span></text:p>
        <text:p text:style-name="P2"/>
        <text:p text:style-name="P2"><text:span text:style-name="T3">CIANCIMINO:</text:span><text:span text:style-name="T1"><text:tab/>…quelli che ho mandato…</text:span></text:p>
        <text:p text:style-name="P2"/>
        <text:p text:style-name="P2"><text:span text:style-name="T5">P.M.1:</text:span><text:span text:style-name="T1"><text:tab/>…se ci spiega come ne è venuto in possesso.</text:span></text:p>
        <text:p text:style-name="P2"/>
        <text:p text:style-name="P2"><text:span text:style-name="T3">CIANCIMINO:</text:span><text:span text:style-name="T1"><text:tab/>…ho ricevuto… certo, certamente…</text:span></text:p>
        <text:p text:style-name="P2"/>
        <text:p text:style-name="P2"><text:span text:style-name="T3">P.M.2:</text:span><text:span text:style-name="T1"><text:tab/>E scusi, per completare…</text:span></text:p>
        <text:p text:style-name="P2"/>
        <text:p text:style-name="P2"><text:span text:style-name="T3">CIANCIMINO:</text:span><text:span text:style-name="T1"><text:tab/>Prego dottore mi dica pure…</text:span></text:p>
        <text:p text:style-name="P2"/>
        <text:p text:style-name="P2"><text:span text:style-name="T3">P.M.2:</text:span><text:span text:style-name="T1"><text:tab/>…se tra questi 3 fogli c’è quello che lei fino ad oggi ha indicato come </text:span><text:span text:style-name="T6">papello</text:span><text:span text:style-name="T1">, la copia di quello che ha indicato come </text:span><text:span text:style-name="T6">papello</text:span><text:span text:style-name="T1">.</text:span></text:p>
        <text:p text:style-name="P2"/>
        <text:p text:style-name="P2"><text:span text:style-name="T3">CIANCIMINO:</text:span><text:span text:style-name="T1"><text:tab/>Sì, allora quello… vorrei fare se mi è consentito una premessa: tutta questa raccolta fin dal primo momento del mio primo interrogatorio avvenuto a gennaio del 2008 per opera di colleghi suoi a Caltanissetta, si è parlato sempre di documentazione che era stata da me raccolta con un fine, non un fine di acquisizione di elementi probatori fini ad un’indagine,ma quello che doveva essere la realizzazione di un libro, famoso libro… per giunta un libro neanche chiesto da me ma quasi su richiesta, mi scusi se io ora… su richiesta medica della dottoressa </text:span><text:span text:style-name="T3">PETRUCCI</text:span><text:span text:style-name="T1"> che consigliava a me, visto che assistevo mio padre in quel periodo difficile che aveva subito un ennesimo ictus, di ravvivare in sé, per cui tenerlo impegnato con qualcosa che gli desse motivo perché dice che si stava spegnendo…</text:span></text:p>
        <text:p text:style-name="P2"/>
        <text:p text:style-name="P2"><text:span text:style-name="T3">P.M.2:</text:span><text:span text:style-name="T1"><text:tab/>Scusi…</text:span></text:p>
        <text:p text:style-name="P2"/>
        <text:p text:style-name="P2"><text:span text:style-name="T3">CIANCIMINO:</text:span><text:span text:style-name="T1"><text:tab/>…questo tipo di… prego…</text:span></text:p>
        <text:p text:style-name="P2"/>
        <text:p text:style-name="P2"><text:span text:style-name="T3">P.M.2:</text:span><text:span text:style-name="T1"><text:tab/>…scusi se la interrompo, solo per dare atto che c’è un’esigenza di Ufficio, devo allontanarmi 10 minuti, quindi diamo atto che il dottor </text:span><text:span text:style-name="T3">INGROIA</text:span><text:span text:style-name="T1"> si allontana.</text:span></text:p>
        <text:p text:style-name="P2"/>
        <text:p text:style-name="P2"><text:span text:style-name="T3">CIANCIMINO:</text:span><text:span text:style-name="T1"><text:tab/>Devo aspettarla?</text:span></text:p>
        <text:p text:style-name="P2"/>
        <text:p text:style-name="P2"><text:span text:style-name="T3">P.M.2:</text:span><text:span text:style-name="T1"><text:tab/>No, no, no, ci mancherebbe.</text:span></text:p>
        <text:p text:style-name="P2"/>
        <text:p text:style-name="P2"><text:span text:style-name="T5">P.M.1:</text:span><text:span text:style-name="T1"><text:tab/>Si dà atto che il dottor </text:span><text:span text:style-name="T3">INGROIA</text:span><text:span text:style-name="T1">…</text:span></text:p>
        <text:p text:style-name="P2"/>
        <text:p text:style-name="P2"><text:span text:style-name="T5">P.M.:</text:span><text:span text:style-name="T1"><text:tab/>Alle ore…</text:span></text:p>
        <text:p text:style-name="P2"/>
        <text:p text:style-name="P2"><text:span text:style-name="T5">P.M.1:</text:span><text:span text:style-name="T1"><text:tab/>…si allontana…</text:span></text:p>
        <text:p text:style-name="P2"/>
        <text:p text:style-name="P2"><text:span text:style-name="T5">P.M.:</text:span><text:span text:style-name="T1"><text:tab/>…si allontana momentaneamente…</text:span></text:p>
        <text:p text:style-name="P2"/>
        <text:p text:style-name="P2"><text:span text:style-name="T5">P.M.2: <text:tab/></text:span><text:span text:style-name="T8">…10 minuti…</text:span></text:p>
        <text:p text:style-name="P2"/>
        <text:p text:style-name="P2"><text:span text:style-name="T5">P.M.:</text:span><text:span text:style-name="T1"><text:tab/>…alle ore 12:51.</text:span></text:p>
        <text:p text:style-name="P2"/>
        <text:p text:style-name="P2"><text:span text:style-name="T3">CIANCIMINO:</text:span><text:span text:style-name="T1"><text:tab/>Ovviamente… per cui è importante stabilire questo punto perché, perché è tutta la raccolta di questa documentazione è avvenuta con quell’intento, l’intento di raccogliere un libro, di fare questo libro, fare questo libro perché al contrario di quanto aveva stabilito mio padre, avevo intenzione di fare un figlio e contrariamente a quello che al solito voleva lui, perché ho sempre agito al contrario di quello che voleva lui, avevo deciso che se nasceva maschio lo chiamavo </text:span><text:span text:style-name="T3">Vito</text:span><text:span text:style-name="T1">, perché mio padre non ha mai voluto che nessuno chiamasse i figli </text:span><text:span text:style-name="T3">Vito</text:span><text:span text:style-name="T1">; questo per dire come nasce, è importante stabilire, per cui non nasce con un intento chissà che… la raccolta di tutta questa documentazione</text:span><text:span text:style-name="T2"> </text:span><text:span text:style-name="T1">per cui per me viene fatta con, non dico con leggerezza, con quello che era il materiale che di volta in volta riuscivamo a recuperare in merito alla scrittura di questo libro-intervista che si chiamava: </text:span><text:span text:style-name="T2">Perché</text:span><text:span text:style-name="T1">. In merito a questo documento di carta giornalisticamente appellato </text:span><text:span text:style-name="T6">papello</text:span><text:span text:style-name="T1"> ad opera del collaboratore di Giustizia </text:span><text:span text:style-name="T3">BRUSCA</text:span><text:span text:style-name="T1"> che credo che sia stato il primo a parlarne e a dare questo soprannome di </text:span><text:span text:style-name="T6">papello</text:span><text:span text:style-name="T1">, io cerco di fare chiarezza; la prima volta che mi viene consegnato quello che viene appellato </text:span><text:span text:style-name="T6">papello</text:span><text:span text:style-name="T1">, mi viene consegnato nelle vicinanze del Bar Caflish da </text:span><text:span text:style-name="T3">CINA’</text:span><text:span text:style-name="T1">. Ho letto sui giornali che, non so se… poi ovviamente sempre col beneficio del dubbio, che c’è stato </text:span><text:span text:style-name="T3">LIPARI</text:span><text:span text:style-name="T1"> che aveva detto che era andato a chiedere… questa notizia risulta vera, ero andato io a chiedere un appuntamento e volevo un appuntamento diretto, incontrai la moglie del geometra </text:span><text:span text:style-name="T3">LIPARI</text:span><text:span text:style-name="T1"> sotto casa e chiesi il contatto diretto. Il contatto diretto mi fu dato in </text:span><text:span text:style-name="T3">CINA’</text:span><text:span text:style-name="T1">, è vero, risulta che ci sono delle incongruenze, è vero che c’era un problema di posteggio in via Sciuti, ma il problema di posteggio era che non me lo poteva dare perché in quel periodo non stavamo in via Sciuti ma stavamo a Mondello essendo giugno, per cui ci eravamo già trasferiti nella villa…</text:span></text:p>
        <text:p text:style-name="P2"/>
        <text:p text:style-name="P2"><text:span text:style-name="T5">P.M.:</text:span><text:span text:style-name="T1"><text:tab/>Signor </text:span><text:span text:style-name="T3">CIANCIMINO</text:span><text:span text:style-name="T1"> le interrompo un attimo…</text:span></text:p>
        <text:p text:style-name="P2"/>
        <text:p text:style-name="P2"><text:span text:style-name="T3">CIANCIMINO:</text:span><text:span text:style-name="T1"><text:tab/>Prego…</text:span></text:p>
        <text:p text:style-name="P2"/>
        <text:p text:style-name="P2"><text:span text:style-name="T5">P.M.:</text:span><text:span text:style-name="T1"><text:tab/>…lei poi potrà e dovrà dire tutto quello che vuole sulla ricostruzione…</text:span></text:p>
        <text:p text:style-name="P2"/>
        <text:p text:style-name="P2"><text:span text:style-name="T3">CIANCIMINO:</text:span><text:span text:style-name="T1"><text:tab/>…dei fatti…</text:span></text:p>
        <text:p text:style-name="P2"/>
        <text:p text:style-name="P2"><text:span text:style-name="T5">P.M.:</text:span><text:span text:style-name="T1"><text:tab/>…di tutta la vicenda dei fatti, della trattativa, del </text:span><text:span text:style-name="T6">papello</text:span><text:span text:style-name="T1">, però intanto vorremmo che rispondesse alla domanda del Procuratore di Caltanissetta…</text:span></text:p>
        <text:p text:style-name="P2"/>
        <text:p text:style-name="P2"><text:span text:style-name="T3">CIANCIMINO:</text:span><text:span text:style-name="T1"><text:tab/>Secca, sì, questo è quello che io per la prima volta, nel 2000 analizzo con mio padre, per la prima volta quindi ho contezza in mano del documento e non vedo di sfuggita o in una busta chiusa che neanche mi ero permesso di aprire, perché non era mio compito aprire le buste datemi dal </text:span><text:span text:style-name="T3">CINA’</text:span><text:span text:style-name="T1">, analizzo, guardo con mio padre, per la prima volta e analizziamo questi punti. Questo è quel documento che io analizzo con mio padre.</text:span></text:p>
        <text:p text:style-name="P2"/>
        <text:p text:style-name="P2"><text:span text:style-name="T5">P.M.:</text:span><text:span text:style-name="T1"><text:tab/>Sì, adesso il Procuratore </text:span><text:span text:style-name="T3">LARI</text:span><text:span text:style-name="T1"> le aveva chiesto, dopo avere avuto conferma che questi documenti prodotti dal suo avvocato sono stati dati da lei, inviati al suo avvocato, lei da chi e quando e come li ha ricevuti?</text:span></text:p>
        <text:p text:style-name="P2"/>
        <text:p text:style-name="P2"><text:span text:style-name="T3">CIANCIMINO:</text:span><text:span text:style-name="T1"><text:tab/>Io li ho ricevuti tramite fax non in Italia, da un avvocato che avevo preposto alla prima visione di questa cassetta per dividere quello che è tutto un aspetto personale che riguarda la vita privata di mio padre <text:s text:c="9"/></text:span></text:p>
        <text:p text:style-name="P4"><text:span text:style-name="T3">OMISSIS</text:span></text:p>
        <text:p text:style-name="P2"><text:span text:style-name="T1">per cui ho cercato di incaricare questo avvocato dopo veramente vani tentativi a</text:span><text:span text:style-name="T2"> </text:span><text:span text:style-name="T1">trovare la persona che con delega mia e di mia madre e poi doveva esserci pure una rinuncia dei miei fratelli, burocrazie diciamo di questo istituto che detiene, ad aprire quella cassetta e a reperire quanto meno i documenti di carte iniziali. Mi era stato chiesto inizialmente se quanto meno potevo riuscire a arrivare in possesso di quello che era il </text:span><text:span text:style-name="T6">papello</text:span><text:span text:style-name="T1"> e qualche altra documentazione.</text:span></text:p>
        <text:p text:style-name="P2"/>
        <text:p text:style-name="P2"><text:span text:style-name="T5">P.M.:</text:span><text:span text:style-name="T1"><text:tab/>Quindi questo avvocato per mandarle via fax questa documentazione…</text:span></text:p>
        <text:p text:style-name="P2"/>
        <text:p text:style-name="P2"><text:span text:style-name="T3">P.M.3:</text:span><text:span text:style-name="T1"><text:tab/>…l’ha prelevata…</text:span></text:p>
        <text:p text:style-name="P2"/>
        <text:p text:style-name="P2"><text:span text:style-name="T5">P.M.:</text:span><text:span text:style-name="T1"><text:tab/>…l’ha visionata e l’ha prelevata…</text:span></text:p>
        <text:p text:style-name="P2"/>
        <text:p text:style-name="P2"><text:span text:style-name="T3">CIANCIMINO:</text:span><text:span text:style-name="T1"><text:tab/>Sì e ha prelevato, sì, e ha fatto copia, come avevo autorizzato io, di prendere questa documentazione.</text:span></text:p>
        <text:p text:style-name="P2"/>
        <text:p text:style-name="P2"><text:span text:style-name="T5">P.M.:</text:span><text:span text:style-name="T1"><text:tab/>L’ha presa o ha solo…</text:span></text:p>
        <text:p text:style-name="P2"/>
        <text:p text:style-name="P2"><text:span text:style-name="T3">CIANCIMINO:</text:span><text:span text:style-name="T1"><text:tab/>No, l’ha presa, ha fatto copia e l’ha riposata, come era stato incarico da me dato. Dopo di che il tutto mi doveva essere consegnato personalmente, perché quella che poi sarà la cernita di questo volevo farlo personalmente. L’altra volta avevo detto che mi recavo in Francia per fare questo tipo di operazione per cui per venire in possesso del documento in originale, perché non voglio entrare in possesso di cose che poi un domani mi dovessero trovare addosso, risulterebbero, visto che ho sempre la sensazione di essere seguito, risulterebbero compromettenti per quello che è l’equilibrio mio familiare.</text:span></text:p>
        <text:p text:style-name="P2"/>
        <text:p text:style-name="P2"><text:span text:style-name="T5">P.M.1:</text:span><text:span text:style-name="T1"><text:tab/>Ma una domanda: questo avvocato che ha preso questa documentazione lei dice, l’ha rimessa a posto, ma l’ha rimessa di nuovo nella cassetta o ce l’ha lui perché la deve consegnare a lei in originale poi?</text:span></text:p>
        <text:p text:style-name="P2"/>
        <text:p text:style-name="P2"><text:span text:style-name="T3">CIANCIMINO:</text:span><text:span text:style-name="T1"><text:tab/>No, no, no questo, la documentazione si trova in cassetta, si trova sempre in cassetta, non è un problema…</text:span></text:p>
        <text:p text:style-name="P2"/>
        <text:p text:style-name="P2"><text:span text:style-name="T5">P.M.1:</text:span><text:span text:style-name="T1"><text:tab/>Eh ma lei però ha sempre…</text:span></text:p>
        <text:p text:style-name="P2"/>
        <text:p text:style-name="P2"><text:span text:style-name="T3">CIANCIMINO:</text:span><text:span text:style-name="T1"><text:tab/>…io in questo momento posso però… perché c’è stato poi quel casino del giornale, in settimana posso essere in grado di farmi stavolta non fare la fotocopia ma spedire gli originali che a me interessano di questa documentazione, dando incarico alla persona diretta di fare la cernita.</text:span></text:p>
        <text:p text:style-name="P2"/>
        <text:p text:style-name="P3"><text:span text:style-name="T5">OMISSIS</text:span></text:p>
        <text:p text:style-name="P3"/>
        <text:p text:style-name="P2"><text:span text:style-name="T3">CIANCIMINO:</text:span><text:span text:style-name="T1"><text:tab/>In originale che poi: alt, l’originale che custodisco io…</text:span></text:p>
        <text:p text:style-name="P2"/>
        <text:p text:style-name="P2"><text:span text:style-name="T5">P.M.1:</text:span><text:span text:style-name="T1"><text:tab/>Certo…</text:span></text:p>
        <text:p text:style-name="P2"/>
        <text:p text:style-name="P2"><text:span text:style-name="T3">CIANCIMINO:</text:span><text:span text:style-name="T1"><text:tab/>…cerchiamo di mettere…</text:span></text:p>
        <text:p text:style-name="P2"/>
        <text:p text:style-name="P2"><text:span text:style-name="T5">P.M.1:</text:span><text:span text:style-name="T1"><text:tab/>… d’accordo…</text:span></text:p>
        <text:p text:style-name="P2"/>
        <text:p text:style-name="P2"><text:span text:style-name="T3">CIANCIMINO:</text:span><text:span text:style-name="T1"><text:tab/>…io non sto dicendo che ho gli originali, non sto dicendo di avere il famoso </text:span><text:span text:style-name="T6">papello</text:span><text:span text:style-name="T1">, voi mi avete fatto sempre una domanda: lei ha un foglio di carta che ha analizzato con suo padre che era appellato </text:span><text:span text:style-name="T6">papello</text:span><text:span text:style-name="T1"> dove c’erano le 12 richieste? E io ho detto: sì.</text:span></text:p>
        <text:p text:style-name="P2"/>
        <text:p text:style-name="P2"><text:span text:style-name="T5">P.M.1:</text:span><text:span text:style-name="T1"><text:tab/>Sì.</text:span></text:p>
        <text:p text:style-name="P2"/>
        <text:p text:style-name="P2"><text:span text:style-name="T3">CIANCIMINO:</text:span><text:span text:style-name="T1"><text:tab/>Tant’è che con mio padre poi questo si…</text:span></text:p>
        <text:p text:style-name="P2"/>
        <text:p text:style-name="P2"><text:span text:style-name="T5">P.M.1:</text:span><text:span text:style-name="T1"><text:tab/>Io vorrei che lei rispondesse in maniera secca alla domanda…</text:span></text:p>
        <text:p text:style-name="P2"/>
        <text:p text:style-name="P2"><text:span text:style-name="T3">CIANCIMINO:</text:span><text:span text:style-name="T1"><text:tab/>Prego, prego certo, non voglio essere evasivo per niente…</text:span></text:p>
        <text:p text:style-name="P2"/>
        <text:p text:style-name="P2"><text:span text:style-name="T5">P.M.1:</text:span><text:span text:style-name="T1"><text:tab/>No, no si immagini, a noi interessa gli originali da cui sono stati estratte queste copie e la documentazione che lei dice essere appunto custodita in quella cassetta…</text:span></text:p>
        <text:p text:style-name="P2"/>
        <text:p text:style-name="P2"><text:span text:style-name="T3">CIANCIMINO:</text:span><text:span text:style-name="T1"><text:tab/>Esatto…</text:span></text:p>
        <text:p text:style-name="P2"/>
        <text:p text:style-name="P2"><text:span text:style-name="T5">P.M.1:</text:span><text:span text:style-name="T1"><text:tab/>…poi valuteremo noi successivamente… è giusto…</text:span></text:p>
        <text:p text:style-name="P2"/>
        <text:p text:style-name="P2"><text:span text:style-name="T3">CIANCIMINO:</text:span><text:span text:style-name="T1"><text:tab/>Ma sì è compito vostro, non è compito mio dare le incongruenze…</text:span></text:p>
        <text:p text:style-name="P2"/>
        <text:p text:style-name="P2"><text:span text:style-name="T5">P.M.1:</text:span><text:span text:style-name="T1"><text:tab/>…esatto, d’accordo…</text:span></text:p>
        <text:p text:style-name="P2"/>
        <text:p text:style-name="P2"><text:span text:style-name="T3">CIANCIMINO:</text:span><text:span text:style-name="T1"><text:tab/>…non mi interessa neanche…</text:span></text:p>
        <text:p text:style-name="P2"/>
        <text:p text:style-name="P2"><text:span text:style-name="T5">P.M.:</text:span><text:span text:style-name="T1"><text:tab/>…allora lei ci può dare…</text:span></text:p>
        <text:p text:style-name="P2"/>
        <text:p text:style-name="P2"><text:span text:style-name="T3">CIANCIMINO:</text:span><text:span text:style-name="T1"><text:tab/>…devo dirle che a me…</text:span></text:p>
        <text:p text:style-name="P2"/>
        <text:p text:style-name="P2"><text:span text:style-name="T5">P.M.1:</text:span><text:span text:style-name="T1"><text:tab/>…ci può dare una data alla quale lei è in grado di consegnarci questa documentazione?</text:span></text:p>
        <text:p text:style-name="P2"/>
        <text:p text:style-name="P3"><text:span text:style-name="T3">OMISSIS</text:span></text:p>
        <text:p text:style-name="P3"/>
        <text:p text:style-name="P2"><text:span text:style-name="T5">P.M.:</text:span><text:span text:style-name="T1"><text:tab/>Quindi lei dice che questo lo ha visto nella materia… questo primo foglio nella sua materialità l’ho ha già visto nel 2000?</text:span></text:p>
        <text:p text:style-name="P2"/>
        <text:p text:style-name="P2"><text:span text:style-name="T3">CIANCIMINO:</text:span><text:span text:style-name="T1"><text:tab/>’99-2000…</text:span></text:p>
        <text:p text:style-name="P2"/>
        <text:p text:style-name="P2"><text:span text:style-name="T5">P.M.:</text:span><text:span text:style-name="T1"><text:tab/>’99-2000…</text:span></text:p>
        <text:p text:style-name="P2"/>
        <text:p text:style-name="P2"><text:span text:style-name="T3">CIANCIMINO:</text:span><text:span text:style-name="T1"><text:tab/>…quando mio padre viene scarcerato e si incomincia a parlare di questa storia.</text:span></text:p>
        <text:p text:style-name="P2"/>
        <text:p text:style-name="P2"><text:span text:style-name="T5">P.M.:</text:span><text:span text:style-name="T1"><text:tab/>Mi dica una cosa, quella dicitura che c’è alla fine…</text:span></text:p>
        <text:p text:style-name="P2"/>
        <text:p text:style-name="P2"><text:span text:style-name="T3">CIANCIMINO:</text:span><text:span text:style-name="T1"><text:tab/>Sì, è un memo…</text:span></text:p>
        <text:p text:style-name="P2"/>
        <text:p text:style-name="P2"><text:span text:style-name="T5">P.M.:</text:span><text:span text:style-name="T1"><text:tab/>Che significa?</text:span></text:p>
        <text:p text:style-name="P2"/>
        <text:p text:style-name="P2"><text:span text:style-name="T3">CIANCIMINO:</text:span><text:span text:style-name="T1"><text:tab/>…è un postik che viene… un postik, come si chiama?</text:span></text:p>
        <text:p text:style-name="P2"/>
        <text:p text:style-name="P2"><text:span text:style-name="T9">Avv.to:</text:span><text:span text:style-name="T10"><text:tab/>Post-it…</text:span></text:p>
        <text:p text:style-name="P2"/>
        <text:p text:style-name="P2"><text:span text:style-name="T9">P.M.3:</text:span><text:span text:style-name="T10"><text:tab/>Post-it…</text:span></text:p>
        <text:p text:style-name="P2"/>
        <text:p text:style-name="P2"><text:span text:style-name="T3">CIANCIMINO:</text:span><text:span text:style-name="T1"><text:tab/>…esatto come quello là.</text:span></text:p>
        <text:p text:style-name="P2"/>
        <text:p text:style-name="P2"><text:span text:style-name="T3">P.M.3:</text:span><text:span text:style-name="T1"><text:tab/>…come questo.</text:span></text:p>
        <text:p text:style-name="P2"/>
        <text:p text:style-name="P2"><text:span text:style-name="T3">CIANCIMINO:</text:span><text:span text:style-name="T1"><text:tab/>Esatto.</text:span></text:p>
        <text:p text:style-name="P2"/>
        <text:p text:style-name="P2"><text:span text:style-name="T5">P.M.:</text:span><text:span text:style-name="T1"><text:tab/>Che era messo assieme a questo foglio?</text:span></text:p>
        <text:p text:style-name="P2"/>
        <text:p text:style-name="P2"><text:span text:style-name="T3">CIANCIMINO:</text:span><text:span text:style-name="T1"><text:tab/>Che era messo assieme a questo foglio, sì.</text:span></text:p>
        <text:p text:style-name="P2"/>
        <text:p text:style-name="P2"><text:span text:style-name="T5">P.M.1:</text:span><text:span text:style-name="T1"><text:tab/>E quindi è stato fotocopiato, diciamo è stato messo in adesione sul foglio…</text:span></text:p>
        <text:p text:style-name="P2"/>
        <text:p text:style-name="P2"><text:span text:style-name="T3">CIANCIMINO:</text:span><text:span text:style-name="T1"><text:tab/>Era lì mi hanno fatto la copia come era in originale e me l’hanno mandata. Stop.</text:span></text:p>
        <text:p text:style-name="P2"/>
        <text:p text:style-name="P2"><text:span text:style-name="T3">P.M.4:</text:span><text:span text:style-name="T1"><text:tab/>Questa scrittura del Post-it di chi è?</text:span></text:p>
        <text:p text:style-name="P2"/>
        <text:p text:style-name="P2"><text:span text:style-name="T3">CIANCIMINO:</text:span><text:span text:style-name="T1"><text:tab/>Questa è di papà, questa è di papà, cioè questa è inconfondibile, guardi, su questo non lo so, sinceramente non… e non mi interessa…</text:span></text:p>
        <text:p text:style-name="P2"/>
        <text:p text:style-name="P2"><text:span text:style-name="T5">P.M.1:</text:span><text:span text:style-name="T1"><text:tab/></text:span><text:span text:style-name="T7">Su questo</text:span><text:span text:style-name="T1">…</text:span></text:p>
        <text:p text:style-name="P2"/>
        <text:p text:style-name="P2"><text:span text:style-name="T3">CIANCIMINO:</text:span><text:span text:style-name="T1"><text:tab/>…e non mi interessa, ribadisco.</text:span></text:p>
        <text:p text:style-name="P2"/>
        <text:p text:style-name="P2"><text:span text:style-name="T5">P.M.1:</text:span><text:span text:style-name="T1"><text:tab/>…quando lei dice </text:span><text:span text:style-name="T7">su questo</text:span><text:span text:style-name="T1"> a cosa si riferisce?</text:span></text:p>
        <text:p text:style-name="P2"/>
        <text:p text:style-name="P2"><text:span text:style-name="T3">CIANCIMINO:</text:span><text:span text:style-name="T1"><text:tab/>Sui primi 12 punti, 12 quelli che sono… la scrittura non è quella di mio padre, non è a me conosciuta, non mi… neanche, cioè devo dire…</text:span></text:p>
        <text:p text:style-name="P2"/>
        <text:p text:style-name="P2"><text:span text:style-name="T3">Avv.to:</text:span><text:span text:style-name="T1"><text:tab/>…mi interessa…</text:span></text:p>
        <text:p text:style-name="P2"/>
        <text:p text:style-name="P2"><text:span text:style-name="T3">CIANCIMINO:</text:span><text:span text:style-name="T1"><text:tab/>…mi interessa più di tanto…</text:span></text:p>
        <text:p text:style-name="P2"/>
        <text:p text:style-name="P2"><text:span text:style-name="T5">P.M.1:</text:span><text:span text:style-name="T1"><text:tab/>Mentre…</text:span></text:p>
        <text:p text:style-name="P2"/>
        <text:p text:style-name="P2"><text:span text:style-name="T3">CIANCIMINO:</text:span><text:span text:style-name="T1"><text:tab/>Questa scrittura…</text:span></text:p>
        <text:p text:style-name="P2"/>
        <text:p text:style-name="P2"><text:span text:style-name="T5">P.M.1:</text:span><text:span text:style-name="T1"><text:tab/></text:span><text:span text:style-name="T7">Questa</text:span><text:span text:style-name="T1">, quale?</text:span></text:p>
        <text:p text:style-name="P2"/>
        <text:p text:style-name="P2"><text:span text:style-name="T3">CIANCIMINO:</text:span><text:span text:style-name="T1"><text:tab/>La seconda scrittura…</text:span></text:p>
        <text:p text:style-name="P2"/>
        <text:p text:style-name="P2"><text:span text:style-name="T5">P.M.1:</text:span><text:span text:style-name="T1"><text:tab/>Dove c’è messo…?</text:span></text:p>
        <text:p text:style-name="P2"/>
        <text:p text:style-name="P2"><text:span text:style-name="T3">Avv.to:</text:span><text:span text:style-name="T1"><text:tab/>Che c’è scritto, leggi…</text:span></text:p>
        <text:p text:style-name="P2"/>
        <text:p text:style-name="P2"><text:span text:style-name="T3">CIANCIMINO:</text:span><text:span text:style-name="T1"><text:tab/>1, che sarebbe allegato 1, perché questo doveva essere l’allegato 1…</text:span></text:p>
        <text:p text:style-name="P2"/>
        <text:p text:style-name="P2"><text:span text:style-name="T5">P.M.1:</text:span><text:span text:style-name="T1"><text:tab/>Legga le prime due righe, quella che inizia con…?</text:span></text:p>
        <text:p text:style-name="P2"/>
        <text:p text:style-name="P2"><text:span text:style-name="T3">CIANCIMINO:</text:span><text:span text:style-name="T1"><text:tab/>Inizia con: </text:span><text:span text:style-name="T7">Consegnato spontaneamente al Colonnello dei Carabinieri </text:span><text:span text:style-name="T2">Mario</text:span><text:span text:style-name="T7"> </text:span><text:span text:style-name="T2">MORI</text:span><text:span text:style-name="T7"> dei R.O.S…</text:span></text:p>
        <text:p text:style-name="P2"/>
        <text:p text:style-name="P2"><text:span text:style-name="T5">P.M.1:<text:tab/></text:span><text:span text:style-name="T8">Benissimo… esatto…</text:span></text:p>
        <text:p text:style-name="P2"/>
        <text:p text:style-name="P2"><text:span text:style-name="T3">CIANCIMINO:</text:span><text:span text:style-name="T1"><text:tab/>…questa dicitura perché questo era l’allegato 1 di quello che doveva essere il libro sul capitolo trattativa, perché c’è un libro, il mio libro che iniziava con la storia di mio nonno dei mas, con la storia dell’omicidio della condanna perché mio padre ha una sequenzialità di tempi che inizia con la sua condanna,17 giugn…</text:span></text:p>
        <text:p text:style-name="P2"/>
        <text:p text:style-name="P2"><text:span text:style-name="T3">P.M.4:</text:span><text:span text:style-name="T1"><text:tab/>Quindi era un memorandum per il libro questo bigliettino? Questo bigliettino giallo perché ce l’ha messo suo padre?</text:span></text:p>
        <text:p text:style-name="P2"/>
        <text:p text:style-name="P2"><text:span text:style-name="T3">CIANCIMINO:</text:span><text:span text:style-name="T1"><text:tab/>Perché questo era l’allegato nr. 1…</text:span></text:p>
        <text:p text:style-name="P2"/>
        <text:p text:style-name="P2"><text:span text:style-name="T3">P.M.4:</text:span><text:span text:style-name="T1"><text:tab/>Allegato a che? Al libro?</text:span></text:p>
        <text:p text:style-name="P2"/>
        <text:p text:style-name="P2"><text:span text:style-name="T3">CIANCIMINO:</text:span><text:span text:style-name="T1"><text:tab/>Al </text:span><text:span text:style-name="T6">papello</text:span><text:span text:style-name="T1">, al </text:span><text:span text:style-name="T6">papello</text:span><text:span text:style-name="T1">, a questo foglio di carta.</text:span></text:p>
        <text:p text:style-name="P2"/>
        <text:p text:style-name="P2"><text:span text:style-name="T3">P.M.4:</text:span><text:span text:style-name="T1"><text:tab/>Allegato nr. 1 che significa allegato nr. 1? Nr. 1… nr. 2, in che senso?</text:span></text:p>
        <text:p text:style-name="P2"/>
        <text:p text:style-name="P2"><text:span text:style-name="T3">CIANCIMINO:</text:span><text:span text:style-name="T1"><text:tab/>Eh perché poi c’erano altri allegati assieme a questo.</text:span></text:p>
        <text:p text:style-name="P2"/>
        <text:p text:style-name="P2"><text:span text:style-name="T3">P.M.4:</text:span><text:span text:style-name="T1"><text:tab/>E che sono questi altri allegati?</text:span></text:p>
        <text:p text:style-name="P2"/>
        <text:p text:style-name="P2"><text:span text:style-name="T3">CIANCIMINO:</text:span><text:span text:style-name="T1"><text:tab/>Eh c’è… adesso quando li produrrò li vedrete, ci sono delle…</text:span></text:p>
        <text:p text:style-name="P2"/>
        <text:p text:style-name="P2"><text:span text:style-name="T5">P.M.1:</text:span><text:span text:style-name="T1"><text:tab/>Ma lei li conosce? Lo sa quali sono il contenuto di questi…</text:span></text:p>
        <text:p text:style-name="P2"/>
        <text:p text:style-name="P2"><text:span text:style-name="T3">CIANCIMINO:</text:span><text:span text:style-name="T1"><text:tab/>Sì, sì, sì…</text:span></text:p>
        <text:p text:style-name="P2"/>
        <text:p text:style-name="P2"><text:span text:style-name="T5">P.M.1:</text:span><text:span text:style-name="T1"><text:tab/>E più o meno ce lo può accennare qual era il contenuto?</text:span></text:p>
        <text:p text:style-name="P2"/>
        <text:p text:style-name="P2"><text:span text:style-name="T3">CIANCIMINO:</text:span><text:span text:style-name="T1"><text:tab/>Ad esempio c’è… mio padre ho visto che aveva dei verbali che riguardano tutto un rapporto dei Carabinieri che danno la ricostruzione di come erano avvenuti i cosi e mio padre scriveva… c’è scritto: Falso rapporto… dei Carabinieri…</text:span></text:p>
        <text:p text:style-name="P2"/>
        <text:p text:style-name="P2"><text:span text:style-name="T5">P.M.:</text:span><text:span text:style-name="T1"><text:tab/></text:span><text:span text:style-name="T7">Come era avvenuto</text:span><text:span text:style-name="T1"> cosa?</text:span></text:p>
        <text:p text:style-name="P2"/>
        <text:p text:style-name="P2"><text:span text:style-name="T3">CIANCIMINO:</text:span><text:span text:style-name="T1"><text:tab/>La trattativa, la datazione, il fatto che lui, </text:span><text:span text:style-name="T3">MORI</text:span><text:span text:style-name="T1">, era venuto soltanto l’8 di agosto e cose e mio padre a penna con un altro Postik scrive: Falso rapporto.</text:span></text:p>
        <text:p text:style-name="P2"/>
        <text:p text:style-name="P2"><text:span text:style-name="T3">P.M.4:</text:span><text:span text:style-name="T1"><text:tab/>Ma questi Post-it gli servivano a suo padre perché doveva scrivere il libro e si stava ordinando il materiale, mi faccia capire?</text:span></text:p>
        <text:p text:style-name="P2"/>
        <text:p text:style-name="P2"><text:span text:style-name="T3">CIANCIMINO:</text:span><text:span text:style-name="T1"><text:tab/>No, no, no questo… mio padre erano dei commenti che io dovevo mettere poi al…</text:span></text:p>
        <text:p text:style-name="P2"/>
        <text:p text:style-name="P2"><text:span text:style-name="T3">P.M.4:</text:span><text:span text:style-name="T1"><text:tab/>Dove?</text:span></text:p>
        <text:p text:style-name="P2"/>
        <text:p text:style-name="P2"><text:span text:style-name="T3">CIANCIMINO:</text:span><text:span text:style-name="T1"><text:tab/>…nel libro, ovviamente quando io, dottor </text:span><text:span text:style-name="T3">SCARPINATO</text:span><text:span text:style-name="T1">, io non ho l’uso, ovviamente non ho l’interesse probatorio per costruire un’indagine, io ovviamente, quando dovrò nel mio libro avevo… cioè era mia intenzione produrre questo documento, la prima cosa che dovevo scrivere nel libro a proposito di questo documento, era che era stata una copia spontaneamente consegnata al Colonnello dei Carabinieri dei R.O.S. e su questo…</text:span></text:p>
        <text:p text:style-name="P2"/>
        <text:p text:style-name="P2"><text:span text:style-name="T3">P.M.4:</text:span><text:span text:style-name="T1"><text:tab/>Quindi è chiar…</text:span></text:p>
        <text:p text:style-name="P2"/>
        <text:p text:style-name="P2"><text:span text:style-name="T3">CIANCIMINO:</text:span><text:span text:style-name="T1"><text:tab/>…e su questo foglio altri tipi di commenti mio padre non me ne ha dati.</text:span></text:p>
        <text:p text:style-name="P2"/>
        <text:p text:style-name="P2"><text:span text:style-name="T3">P.M.4:</text:span><text:span text:style-name="T1"><text:tab/>Cioè, per capire, questo bigliettino non è stato scritto nel’92 quando è stato consegnato questa cosa ma è stato scritto quando stavate preparando il libro?</text:span></text:p>
        <text:p text:style-name="P2"/>
        <text:p text:style-name="P2"><text:span text:style-name="T3">CIANCIMINO:</text:span><text:span text:style-name="T1"><text:tab/>Sì, sì, sì…</text:span></text:p>
        <text:p text:style-name="P2"/>
        <text:p text:style-name="P2"><text:span text:style-name="T3">P.M.4:</text:span><text:span text:style-name="T1"><text:tab/>Oh… e questo…</text:span></text:p>
        <text:p text:style-name="P2"/>
        <text:p text:style-name="P2"><text:span text:style-name="T5">P.M.1:</text:span><text:span text:style-name="T1"><text:tab/>In che data?</text:span></text:p>
        <text:p text:style-name="P2"/>
        <text:p text:style-name="P2"><text:span text:style-name="T5">P.M.:</text:span><text:span text:style-name="T1"><text:tab/>E questo come fa a saperlo lei, che non è stato scritto nel ’92 e che è stato scritto nel ’99 da suo padre?</text:span></text:p>
        <text:p text:style-name="P2"/>
        <text:p text:style-name="P2"><text:span text:style-name="T3">CIANCIMINO:</text:span><text:span text:style-name="T1"><text:tab/>Perché è quando discuto con mio padre e quando discuto con mio padre di questo dice: ma questo documento, la prima domanda che gli faccio io, l’hanno visto i Carabinieri? E mio padre: sì, l’hanno visto i Carabinieri…</text:span></text:p>
        <text:p text:style-name="P2"/>
        <text:p text:style-name="P2"><text:span text:style-name="T5">P.M.:</text:span><text:span text:style-name="T1"><text:tab/>Questo è… ma che… </text:span><text:span text:style-name="T7">l’hanno visto i Carabinieri</text:span><text:span text:style-name="T1">…</text:span></text:p>
        <text:p text:style-name="P2"/>
        <text:p text:style-name="P2"><text:span text:style-name="T3">CIANCIMINO:</text:span><text:span text:style-name="T1"><text:tab/>…e mio padre fa il memostick e me lo dice.</text:span></text:p>
        <text:p text:style-name="P2"/>
        <text:p text:style-name="P2"><text:span text:style-name="T3">P.M.4:</text:span><text:span text:style-name="T1"><text:tab/>In quell’occasione…</text:span></text:p>
        <text:p text:style-name="P2"/>
        <text:p text:style-name="P2"><text:span text:style-name="T3">CIANCIMINO:</text:span><text:span text:style-name="T1"><text:tab/>…in quell’occasione.</text:span></text:p>
        <text:p text:style-name="P2"/>
        <text:p text:style-name="P2"><text:span text:style-name="T5">P.M.1:</text:span><text:span text:style-name="T1"><text:tab/>Oh, però non c’è la data in quel memo…</text:span></text:p>
        <text:p text:style-name="P2"/>
        <text:p text:style-name="P2"><text:span text:style-name="T3">CIANCIMINO:</text:span><text:span text:style-name="T1"><text:tab/>No non c’è data ma…</text:span></text:p>
        <text:p text:style-name="P2"/>
        <text:p text:style-name="P2"><text:span text:style-name="T5">P.M.1:</text:span><text:span text:style-name="T1"><text:tab/>Cioè, </text:span><text:span text:style-name="T7">consegnato</text:span><text:span text:style-name="T1">… Quando? sarebbe la prima domanda da fare, diciamo è questa, cioè l’annotazione: </text:span><text:span text:style-name="T7">Consegnato spontaneamente al Colonnello dei Carabinieri</text:span><text:span text:style-name="T1">… è giusto?</text:span></text:p>
        <text:p text:style-name="P2"/>
        <text:p text:style-name="P2"><text:span text:style-name="T3">CIANCIMINO:</text:span><text:span text:style-name="T1"><text:tab/>Sì…</text:span></text:p>
        <text:p text:style-name="P2"/>
        <text:p text:style-name="P2"><text:span text:style-name="T5">P.M.1:</text:span><text:span text:style-name="T1"><text:tab/>…non c’è la data però di quando viene consegnato; lei lo sa qual è la data?</text:span></text:p>
        <text:p text:style-name="P2"/>
        <text:p text:style-name="P2"><text:span text:style-name="T3">CIANCIMINO:</text:span><text:span text:style-name="T1"><text:tab/>Eh la data in cui incontra il Colonnello </text:span><text:span text:style-name="T3">MORI</text:span><text:span text:style-name="T1">, fra le due stragi:la strage di </text:span><text:span text:style-name="T3">FALCONE</text:span><text:span text:style-name="T1">, e quella di via D’Amelio, perché…</text:span></text:p>
        <text:p text:style-name="P2"/>
        <text:p text:style-name="P2"><text:span text:style-name="T5">P.M.1:</text:span><text:span text:style-name="T1"><text:tab/>In occasione di quale incontro perché lui ha avuto più di un incontro.</text:span></text:p>
        <text:p text:style-name="P2"/>
        <text:p text:style-name="P2"><text:span text:style-name="T3">CIANCIMINO:</text:span><text:span text:style-name="T1"><text:tab/>E’ stato il secondo incontro col Colonnello </text:span><text:span text:style-name="T3">MORI</text:span><text:span text:style-name="T1"> prima della strage del dottor </text:span><text:span text:style-name="T3">BORSELLINO</text:span><text:span text:style-name="T1">, perché mentre mio padre si reca… si trovava a scrivere queste sue controproposte che avviene la strage di via D’Amelio, perché mio padre riteneva queste impresentabili, impresentabili per cui dice: cerchiamo di buttare un documento che, all’attenzione del dott. </text:span><text:span text:style-name="T3">MANCINO</text:span><text:span text:style-name="T1"> e del dott. </text:span><text:span text:style-name="T3">ROGNONI</text:span><text:span text:style-name="T1">, quanto meno non suscitino lo sgomento che, a parte della sensazione di… il commento di mio padre è stato molto crudo…</text:span></text:p>
        <text:p text:style-name="P2"/>
        <text:p text:style-name="P2"><text:span text:style-name="T5">P.M.4:</text:span><text:span text:style-name="T8"><text:tab/>Ma ci sono delle proposte anche diverse da quelle che ci sono nel </text:span><text:span text:style-name="T6">papello</text:span><text:span text:style-name="T8">…</text:span></text:p>
        <text:p text:style-name="P2"/>
        <text:p text:style-name="P2"><text:span text:style-name="T3">CIANCIMINO:</text:span><text:span text:style-name="T1"><text:tab/>Sì, sì, sì…</text:span></text:p>
        <text:p text:style-name="P2"/>
        <text:p text:style-name="P2"><text:span text:style-name="T5">P.M.1:</text:span><text:span text:style-name="T1"><text:tab/>E quali sono queste proposte? Quelle… abbiamo…</text:span></text:p>
        <text:p text:style-name="P2"/>
        <text:p text:style-name="P2"><text:span text:style-name="T3">CIANCIMINO:</text:span><text:span text:style-name="T1"><text:tab/>Sì, queste qua che…</text:span></text:p>
        <text:p text:style-name="P2"/>
        <text:p text:style-name="P2"><text:span text:style-name="T5">P.M.1:</text:span><text:span text:style-name="T1"><text:tab/>Ce le vuole commentare un attimo…</text:span></text:p>
        <text:p text:style-name="P2"/>
        <text:p text:style-name="P2"><text:span text:style-name="T3">CIANCIMINO:</text:span><text:span text:style-name="T1"><text:tab/>Sì, sì, sì…</text:span></text:p>
        <text:p text:style-name="P2"/>
        <text:p text:style-name="P2"><text:span text:style-name="T5">P.M.:</text:span><text:span text:style-name="T1"><text:tab/>Scusa proprio un attimo solo per una questione di ordine poi della…</text:span></text:p>
        <text:p text:style-name="P2"/>
        <text:p text:style-name="P2"><text:span text:style-name="T3">CIANCIMINO:</text:span><text:span text:style-name="T1"><text:tab/>Certo dottore io non ho…</text:span></text:p>
        <text:p text:style-name="P2"/>
        <text:p text:style-name="P2"><text:span text:style-name="T5">P.M.:</text:span><text:span text:style-name="T1"><text:tab/>…E allora rispetto al primo foglio io, una sola domanda volevamo farle ancora…</text:span></text:p>
        <text:p text:style-name="P2"/>
        <text:p text:style-name="P2"><text:span text:style-name="T3">CIANCIMINO:</text:span><text:span text:style-name="T1"><text:tab/>Prego dottore </text:span><text:span text:style-name="T3">GOZZO</text:span><text:span text:style-name="T1">…</text:span></text:p>
        <text:p text:style-name="P2"/>
        <text:p text:style-name="P2"><text:span text:style-name="T3">P.M.3:</text:span><text:span text:style-name="T1"><text:tab/>Questo CO che c’è all’inizio che significa?</text:span></text:p>
        <text:p text:style-name="P2"/>
        <text:p text:style-name="P2"><text:span text:style-name="T3">CIANCIMINO:</text:span><text:span text:style-name="T1"><text:tab/>E’ tra parentesi 1 che significa…</text:span></text:p>
        <text:p text:style-name="P2"/>
        <text:p text:style-name="P2"><text:span text:style-name="T3">P.M.3:</text:span><text:span text:style-name="T1"><text:tab/>Ahh…</text:span></text:p>
        <text:p text:style-name="P2"/>
        <text:p text:style-name="P2"><text:span text:style-name="T3">CIANCIMINO:</text:span><text:span text:style-name="T1"><text:tab/>…significa Allegato 1, quello che ho detto prima.</text:span></text:p>
        <text:p text:style-name="P2"/>
        <text:p text:style-name="P2"><text:span text:style-name="T3">P.M.3:</text:span><text:span text:style-name="T1"><text:tab/>Siccome c’è anche nel secondo foglio dopo </text:span><text:span text:style-name="T7">Sud partito</text:span><text:span text:style-name="T1">… o è mia impressione?</text:span></text:p>
        <text:p text:style-name="P2"/>
        <text:p text:style-name="P2"><text:span text:style-name="T3">Avv.to:</text:span><text:span text:style-name="T1"><text:tab/>Giusto, giusto…</text:span></text:p>
        <text:p text:style-name="P2"/>
        <text:p text:style-name="P2"><text:span text:style-name="T3">CIANCIMINO:</text:span><text:span text:style-name="T1"><text:tab/>Sì, però non so se si riferisce che l’ha consegnato pure quello…</text:span></text:p>
        <text:p text:style-name="P2"/>
        <text:p text:style-name="P2"><text:span text:style-name="T5">P.M.:</text:span><text:span text:style-name="T1"><text:tab/>Ah quindi non è CO ma è 1…</text:span></text:p>
        <text:p text:style-name="P2"/>
        <text:p text:style-name="P2"><text:span text:style-name="T3">CIANCIMINO:</text:span><text:span text:style-name="T1"><text:tab/>…cioè io non ho fatto il tipo di indagine che giustamente voi avete…</text:span></text:p>
        <text:p text:style-name="P2"/>
        <text:p text:style-name="P2"><text:span text:style-name="T3">P.M.3:</text:span><text:span text:style-name="T1"><text:tab/>Certo…</text:span></text:p>
        <text:p text:style-name="P2"/>
        <text:p text:style-name="P2"><text:span text:style-name="T3">CIANCIMINO:</text:span><text:span text:style-name="T1"><text:tab/>…cioè io… il mio era un altro…</text:span></text:p>
        <text:p text:style-name="P2"/>
        <text:p text:style-name="P2"><text:span text:style-name="T3">P.M.3:</text:span><text:span text:style-name="T1"><text:tab/>Quindi è 1 tra parentesi, diciamo…</text:span></text:p>
        <text:p text:style-name="P2"/>
        <text:p text:style-name="P2"><text:span text:style-name="T3">CIANCIMINO:</text:span><text:span text:style-name="T1"><text:tab/>…è 1 tra parentesi, che sia, che sia… visto che quello… allora…</text:span></text:p>
        <text:p text:style-name="P2"/>
        <text:p text:style-name="P2"><text:span text:style-name="T3">P.M.4:</text:span><text:span text:style-name="T1"><text:tab/>Mi scusi…</text:span></text:p>
        <text:p text:style-name="P2"/>
        <text:p text:style-name="P2"><text:span text:style-name="T3">CIANCIMINO:</text:span><text:span text:style-name="T1"><text:tab/>…questo sicuramente andava…</text:span></text:p>
        <text:p text:style-name="P2"/>
        <text:p text:style-name="P2"><text:span text:style-name="T5">P.M.1:</text:span><text:span text:style-name="T1"><text:tab/></text:span><text:span text:style-name="T7">Questo</text:span><text:span text:style-name="T1">, deve dire che cosa se no…</text:span></text:p>
        <text:p text:style-name="P2"/>
        <text:p text:style-name="P2"><text:span text:style-name="T3">CIANCIMINO:</text:span><text:span text:style-name="T1"><text:tab/>…il foglio nr. 2 andava insieme a quel foglio sempre nel capitolo trattativa che dovevo, diciamo, dovevo trattare all’interno di questo libro </text:span><text:span text:style-name="T2">Perché</text:span><text:span text:style-name="T1">, per cui questo era uno dei tanti allegati, infatti qua scrivo io addirittura a penna mia perché questa è grafia mia il primo, </text:span><text:span text:style-name="T7">Allegato per mio libro</text:span><text:span text:style-name="T1">, a differenza di mio padre non ho la delicatezza di usare i, come si chiamano i…</text:span></text:p>
        <text:p text:style-name="P2"/>
        <text:p text:style-name="P2"><text:span text:style-name="T5">P.M.:</text:span><text:span text:style-name="T1"><text:tab/>Post-it…</text:span></text:p>
        <text:p text:style-name="P2"/>
        <text:p text:style-name="P2"><text:span text:style-name="T3">CIANCIMINO:</text:span><text:span text:style-name="T1"><text:tab/>…i Postik, io ci scrivo sopra perché non me… dottore… l’interesse era quello non pensavo un domani di essere oggetto…</text:span></text:p>
        <text:p text:style-name="P2"/>
        <text:p text:style-name="P2"><text:span text:style-name="T5">P.M.1:</text:span><text:span text:style-name="T1"><text:tab/>No, no ma lei non si deve (inc.)</text:span></text:p>
        <text:p text:style-name="P2"/>
        <text:p text:style-name="P2"><text:span text:style-name="T3">P.M.4:</text:span><text:span text:style-name="T1"><text:tab/>Mi scusi un attimo questo secondo foglio quando viene scritto?</text:span></text:p>
        <text:p text:style-name="P2"/>
        <text:p text:style-name="P2"><text:span text:style-name="T3">CIANCIMINO:</text:span><text:span text:style-name="T1"><text:tab/>Questo foglio viene scritto da mio padre tra la strage di </text:span><text:span text:style-name="T3">FALCONE</text:span><text:span text:style-name="T1"> e la strage di </text:span><text:span text:style-name="T3">BORSELLINO</text:span><text:span text:style-name="T1">.</text:span></text:p>
        <text:p text:style-name="P2"/>
        <text:p text:style-name="P2"><text:span text:style-name="T3">P.M.4:</text:span><text:span text:style-name="T1"><text:tab/>Quindi questo è, diciamo a differenza del Post-it, questo secondo foglio è stato scritto in origine nel ’92?</text:span></text:p>
        <text:p text:style-name="P2"/>
        <text:p text:style-name="P2"><text:span text:style-name="T3">CIANCIMINO:</text:span><text:span text:style-name="T1"><text:tab/>Sì, sì, sì, sì è mio padre che me lo dà…</text:span></text:p>
        <text:p text:style-name="P2"/>
        <text:p text:style-name="P2"><text:span text:style-name="T3">P.M.4:</text:span><text:span text:style-name="T1"><text:tab/>Oh, perfetto.</text:span></text:p>
        <text:p text:style-name="P2"/>
        <text:p text:style-name="P2"><text:span text:style-name="T3">CIANCIMINO:</text:span><text:span text:style-name="T1"><text:tab/>…mio padre mi dà, mi va dando il materiale perché io… mio padre è stato arrestato a fin… diciamo in fase piena della trattativa perché non ci scordiamo dottor… cioè dottori tutti…</text:span></text:p>
        <text:p text:style-name="P2"/>
        <text:p text:style-name="P2"><text:span text:style-name="T5">P.M.1:</text:span><text:span text:style-name="T1"><text:tab/>…dottori, va bene, va bene…</text:span></text:p>
        <text:p text:style-name="P2"/>
        <text:p text:style-name="P2"><text:span text:style-name="T3">CIANCIMINO:</text:span><text:span text:style-name="T1"><text:tab/>…cioè Procuratori… che quando mio padre cade nella trappola dell’articolo di PANORAMA che ci fa il Colonnello </text:span><text:span text:style-name="T3">MORI</text:span><text:span text:style-name="T1">, quello dove viene detto: </text:span><text:span text:style-name="T3">CIANCIMINO</text:span><text:span text:style-name="T1"> prossimo il dissequestro dei beni e cose varie, mio padre mi manda a prendere le piantine; io prendo le piantine a Palermo dal, diciamo per mano del… tramite mano, diciamo del signor </text:span><text:span text:style-name="T3">LO VERDE</text:span><text:span text:style-name="T1"> e le consegniamo al Colonnello </text:span><text:span text:style-name="T3">MORI</text:span><text:span text:style-name="T1">, dopo di che mio padre viene arrestato, per cui non è che… tutta sta documentazione viene presa in esame in quell’occasione da me e mio padre, nel 2000… mio padre entra in carcere nel ’92 ed esce nel ’99.</text:span></text:p>
        <text:p text:style-name="P2"/>
        <text:p text:style-name="P2"><text:span text:style-name="T3">P.M.4:</text:span><text:span text:style-name="T1"><text:tab/>Come…</text:span></text:p>
        <text:p text:style-name="P2"/>
        <text:p text:style-name="P2"><text:span text:style-name="T3">CIANCIMINO:</text:span><text:span text:style-name="T1"><text:tab/>…fine ’99…</text:span></text:p>
        <text:p text:style-name="P2"/>
        <text:p text:style-name="P2"><text:span text:style-name="T3">P.M.4:</text:span><text:span text:style-name="T1"><text:tab/>…cosa significa questo manoscritto? Perché è stato scritto il foglio 2?</text:span></text:p>
        <text:p text:style-name="P2"/>
        <text:p text:style-name="P2"><text:span text:style-name="T3">CIANCIMINO:</text:span><text:span text:style-name="T1"><text:tab/>…per cui… passiamo… allora questo era…</text:span></text:p>
        <text:p text:style-name="P2"/>
        <text:p text:style-name="P2"><text:span text:style-name="T3">P.M.3:</text:span><text:span text:style-name="T1"><text:tab/>Il foglio 2…</text:span></text:p>
        <text:p text:style-name="P2"/>
        <text:p text:style-name="P2"><text:span text:style-name="T3">CIANCIMINO:</text:span><text:span text:style-name="T1"><text:tab/>…mio padre… il foglio…</text:span></text:p>
        <text:p text:style-name="P2"/>
        <text:p text:style-name="P2"><text:span text:style-name="T3">P.M.3:</text:span><text:span text:style-name="T1"><text:tab/>…Allegato 2…</text:span></text:p>
        <text:p text:style-name="P2"/>
        <text:p text:style-name="P2"><text:span text:style-name="T3">CIANCIMINO:</text:span><text:span text:style-name="T1"><text:tab/>…facciamo riferimento al foglio 2 che mi ha prodotto il dottor </text:span><text:span text:style-name="T3">DI MATTEO</text:span><text:span text:style-name="T1">…</text:span></text:p>
        <text:p text:style-name="P2"/>
        <text:p text:style-name="P2"><text:span text:style-name="T5">P.M.1:</text:span><text:span text:style-name="T1"><text:tab/>Sì…</text:span></text:p>
        <text:p text:style-name="P2"/>
        <text:p text:style-name="P2"><text:span text:style-name="T3">CIANCIMINO:</text:span><text:span text:style-name="T1"><text:tab/>…da me prodotto…</text:span></text:p>
        <text:p text:style-name="P2"/>
        <text:p text:style-name="P2"><text:span text:style-name="T3">Avv.to:</text:span><text:span text:style-name="T1"><text:tab/>Esibito…</text:span></text:p>
        <text:p text:style-name="P2"/>
        <text:p text:style-name="P2"><text:span text:style-name="T3">CIANCIMINO:</text:span><text:span text:style-name="T1"><text:tab/>…esibito, da me prodotto…</text:span></text:p>
        <text:p text:style-name="P2"/>
        <text:p text:style-name="P2"><text:span text:style-name="T5">P.M.:</text:span><text:span text:style-name="T1"><text:tab/>Non si preoccupi può anche non precisarlo, non…</text:span></text:p>
        <text:p text:style-name="P2"/>
        <text:p text:style-name="P2"><text:span text:style-name="T3">CIANCIMINO:</text:span><text:span text:style-name="T1"><text:tab/>…ed esibito dal dottor… no, no perché conosco io… questo foglio, in merito appunto ho detto a papà, che altri fogli hai da esibirmi in merito a questo tipo di situazione? A parte che doveva nascere pure come romanzo per evitare proprio questo tipo di…</text:span></text:p>
        <text:p text:style-name="P2"/>
        <text:p text:style-name="P2"><text:span text:style-name="T5">P.M.:</text:span><text:span text:style-name="T1"><text:tab/>Lasciamo stare, andiamo al secondo foglio…</text:span></text:p>
        <text:p text:style-name="P2"/>
        <text:p text:style-name="P2"><text:span text:style-name="T3">CIANCIMINO:</text:span><text:span text:style-name="T1"><text:tab/>…mio padre mi dice che di fronte a questa richiesta irresponsabile e fondamentalmente anzi mi dice di più nel 2000 perché poi nel 2000 lui ovviamente si lascia andare a commenti che vanno oltre lo stato d’animo attuale cioè al momento della trattativa, mi dice: è chiaro che io voglio mandare avanti la situazione e cerco di presentare una controproposta: vediamo di rend… di dare qualcosa di presentabile su questo tipo di situazioni e compila questo foglio…</text:span></text:p>
        <text:p text:style-name="P2"/>
        <text:p text:style-name="P2"><text:span text:style-name="T3">P.M.4:</text:span><text:span text:style-name="T1"><text:tab/>Da solo o consultandosi con qualcuno?</text:span></text:p>
        <text:p text:style-name="P2"/>
        <text:p text:style-name="P2"><text:span text:style-name="T3">CIANCIMINO:</text:span><text:span text:style-name="T1"><text:tab/>Questo non lo so, questo sinceramente non lo so, ho sempre detto che in quel periodo gli incontri da… oltre gli incontri dei Carabinieri è sempre, era sempre e costantemente presente per cui di continuo la presenza del signor </text:span><text:span text:style-name="T3">Franco</text:span><text:span text:style-name="T1">.</text:span></text:p>
        <text:p text:style-name="P2"/>
        <text:p text:style-name="P2"><text:span text:style-name="T3">P.M.4:</text:span><text:span text:style-name="T1"><text:tab/>Cosa… perché lei mette in relazione il signor </text:span><text:span text:style-name="T3">Franco</text:span><text:span text:style-name="T1"> con questo manoscritto di cui stiamo parlando?</text:span></text:p>
        <text:p text:style-name="P2"/>
        <text:p text:style-name="P2"><text:span text:style-name="T3">CIANCIMINO:</text:span><text:span text:style-name="T1"><text:tab/>Perché mio padre tutto quello che faceva informava il signor </text:span><text:span text:style-name="T3">Franco</text:span><text:span text:style-name="T1"> come, diciamo col presunto </text:span><text:span text:style-name="T6">papello</text:span><text:span text:style-name="T1"> che aveva preso quando fu che lo rividi io a Monte Pellegrino, tutto veniva…</text:span></text:p>
        <text:p text:style-name="P2"/>
        <text:p text:style-name="P2"><text:span text:style-name="T3">P.M.4:</text:span><text:span text:style-name="T1"><text:tab/>Perché qua ci sono alcune cose molto giuridiche: Strasburgo </text:span><text:span text:style-name="T2">Maxi Processo</text:span><text:span text:style-name="T1">…</text:span></text:p>
        <text:p text:style-name="P2"/>
        <text:p text:style-name="P2"><text:span text:style-name="T3">CIANCIMINO:</text:span><text:span text:style-name="T1"><text:tab/>Sì perché mio padre che dice, fondamentalmente, allora chiedere la revisione della sentenza è impossibile, l’unica cosa che si può fare secondo mio padre per poter aggredire questa sentenza è con un appoggio ovviamente politico che doveva dare il </text:span><text:span text:style-name="T3">MANCINO</text:span><text:span text:style-name="T1"> e </text:span><text:span text:style-name="T3">ROGNONI</text:span><text:span text:style-name="T1"> riuscire a far capire a queste persone che l’unico accesso sarebbe a Strasburgo, che cosa c’è…</text:span></text:p>
        <text:p text:style-name="P2"/>
        <text:p text:style-name="P2"><text:span text:style-name="T3">P.M.4:</text:span><text:span text:style-name="T1"><text:tab/>E suo padre come c’era arrivato a questa conclusione che è molto giuridica e tecnica? Si era consultato con qualcuno? Ci aveva pensato da solo?</text:span></text:p>
        <text:p text:style-name="P2"/>
        <text:p text:style-name="P2"><text:span text:style-name="T1">Avv.to:<text:tab/>[Sottovoce] Suo padre aveva fatto (inc.)</text:span></text:p>
        <text:p text:style-name="P2"/>
        <text:p text:style-name="P2"><text:span text:style-name="T3">CIANCIMINO:</text:span><text:span text:style-name="T1"><text:tab/>No già mio padre, mio padre stava… in quegli anni tramite l’avvocato </text:span><text:span text:style-name="T3">GHIRON</text:span><text:span text:style-name="T1"> e altri avvocati, stava facendo un ricorso internazionale…</text:span></text:p>
        <text:p text:style-name="P2"/>
        <text:p text:style-name="P2"><text:span text:style-name="T3">Avv.to:</text:span><text:span text:style-name="T1"><text:tab/>A Strasburgo…</text:span></text:p>
        <text:p text:style-name="P2"/>
        <text:p text:style-name="P2"><text:span text:style-name="T3">CIANCIMINO:</text:span><text:span text:style-name="T1"><text:tab/>…a Strasburgo…</text:span></text:p>
        <text:p text:style-name="P2"/>
        <text:p text:style-name="P2"><text:span text:style-name="T3">Avv.to:</text:span><text:span text:style-name="T1"><text:tab/>[Sottovoce] …era informato, era informato…</text:span></text:p>
        <text:p text:style-name="P2"/>
        <text:p text:style-name="P2"><text:span text:style-name="T3">P.M.4:</text:span><text:span text:style-name="T1"><text:tab/>Ho capito.</text:span></text:p>
        <text:p text:style-name="P2"/>
        <text:p text:style-name="P2"><text:span text:style-name="T3">CIANCIMINO:</text:span><text:span text:style-name="T1"><text:tab/>…per cui conosceva benissimo, era andato a trovare più di un avvocato su questa situazione.</text:span></text:p>
        <text:p text:style-name="P2"/>
        <text:p text:style-name="P2"><text:span text:style-name="T5">P.M.1:</text:span><text:span text:style-name="T1"><text:tab/>Ma oltre </text:span><text:span text:style-name="T3">MANCINO</text:span><text:span text:style-name="T1"> e </text:span><text:span text:style-name="T3">ROGNONI</text:span><text:span text:style-name="T1"> però c’è anche il Ministro Guardasigilli, leggo nel secondo rigo…</text:span></text:p>
        <text:p text:style-name="P2"/>
        <text:p text:style-name="P2"><text:span text:style-name="T3">CIANCIMINO:</text:span><text:span text:style-name="T1"><text:tab/>Sì, sì…</text:span></text:p>
        <text:p text:style-name="P2"/>
        <text:p text:style-name="P2"><text:span text:style-name="T5">P.M.1:</text:span><text:span text:style-name="T1"><text:tab/>…a tal proposito cosa ci può dire?</text:span></text:p>
        <text:p text:style-name="P2"/>
        <text:p text:style-name="P2"><text:span text:style-name="T3">CIANCIMINO:</text:span><text:span text:style-name="T1"><text:tab/>…no, a tal proposito non posso dire niente perché ovviamente erano argomenti che poi dovevano andare al Ministro Guardasigilli competente per potere fare questo; io posso dire che a propos… abolizione del 416 bis ho sentito dire Decreto… non Decreto… le interpretazioni… cioè…</text:span></text:p>
        <text:p text:style-name="P2"/>
        <text:p text:style-name="P2"><text:span text:style-name="T5">P.M.1:</text:span><text:span text:style-name="T1"><text:tab/>No ma la domanda è… la domanda era più precisa…</text:span></text:p>
        <text:p text:style-name="P2"/>
        <text:p text:style-name="P2"><text:span text:style-name="T3">CIANCIMINO:</text:span><text:span text:style-name="T1"><text:tab/>…guardi ci sono giornali che adesso le produrrò proprio in originale, dove si parla del 416 bis, del carcere duro, datati primi di luglio che ce…</text:span></text:p>
        <text:p text:style-name="P2"/>
        <text:p text:style-name="P2"><text:span text:style-name="T5">P.M.:</text:span><text:span text:style-name="T1"><text:tab/>No, scusi, sono due argomenti diversi il 416 bis…</text:span></text:p>
        <text:p text:style-name="P2"/>
        <text:p text:style-name="P2"><text:span text:style-name="T5">P.M.1:</text:span><text:span text:style-name="T1"><text:tab/>No, sono due argomenti…</text:span></text:p>
        <text:p text:style-name="P2"/>
        <text:p text:style-name="P2"><text:span text:style-name="T5">P.M.:</text:span><text:span text:style-name="T1"><text:tab/>…il 416 bis è una cosa e il 41 bis è un’altra cosa…</text:span></text:p>
        <text:p text:style-name="P2"/>
        <text:p text:style-name="P2"><text:span text:style-name="T3">CIANCIMINO:</text:span><text:span text:style-name="T1"><text:tab/>Ah mi scusi, mi scusi, 416… abolizione del 416 bis…</text:span></text:p>
        <text:p text:style-name="P2"/>
        <text:p text:style-name="P2"><text:span text:style-name="T5">P.M.1:</text:span><text:span text:style-name="T1"><text:tab/>Allora, no, no, io le ho fatto una domanda…</text:span></text:p>
        <text:p text:style-name="P2"/>
        <text:p text:style-name="P2"><text:span text:style-name="T3">CIANCIMINO:</text:span><text:span text:style-name="T1"><text:tab/>Sì, mi scusi…</text:span></text:p>
        <text:p text:style-name="P2"/>
        <text:p text:style-name="P2"><text:span text:style-name="T5">P.M.:</text:span><text:span text:style-name="T1"><text:tab/>…perché sto seguendo l’ordine, lei ha fatto riferimento a </text:span><text:span text:style-name="T3">MANCINO </text:span><text:span text:style-name="T1">e </text:span><text:span text:style-name="T3">ROGNONI</text:span><text:span text:style-name="T1"> come terminali di una possibile…</text:span></text:p>
        <text:p text:style-name="P2"/>
        <text:p text:style-name="P2"><text:span text:style-name="T3">CIANCIMINO:</text:span><text:span text:style-name="T1"><text:tab/>Sì, sì…</text:span></text:p>
        <text:p text:style-name="P2"/>
        <text:p text:style-name="P2"><text:span text:style-name="T1">Avv.to:<text:tab/>[Sottovoce] …politica…</text:span></text:p>
        <text:p text:style-name="P2"/>
        <text:p text:style-name="P2"><text:span text:style-name="T5">P.M.1:</text:span><text:span text:style-name="T1"><text:tab/>…questione per portare il </text:span><text:span text:style-name="T2">Maxi Processo</text:span><text:span text:style-name="T1"> a Strasburgo e… però vedo anche</text:span><text:span text:style-name="T2"> </text:span><text:span text:style-name="T1">che c’è il Ministro Guardasigilli…</text:span></text:p>
        <text:p text:style-name="P2"/>
        <text:p text:style-name="P2"><text:span text:style-name="T3">CIANCIMINO:</text:span><text:span text:style-name="T1"><text:tab/>Sì, non ho… sinceramente non ho approfondito l’argomento con mio padre.</text:span></text:p>
        <text:p text:style-name="P2"/>
        <text:p text:style-name="P2"><text:span text:style-name="T5">P.M.:</text:span><text:span text:style-name="T1"><text:tab/>Cioè suo padre non gliene ha parlato mai se c’erano stati… perché voglio dire, lei ha letto i giornali quindi sa bene perché le faccio questa domanda, il Ministro Guardasigilli era l’Onorevole </text:span><text:span text:style-name="T3">MARTELLI</text:span><text:span text:style-name="T1"> all’epoca..</text:span></text:p>
        <text:p text:style-name="P2"/>
        <text:p text:style-name="P2"><text:span text:style-name="T3">CIANCIMINO:</text:span><text:span text:style-name="T1"><text:tab/>Sì ma non…</text:span></text:p>
        <text:p text:style-name="P2"/>
        <text:p text:style-name="P2"><text:span text:style-name="T5">P.M.:</text:span><text:span text:style-name="T1"><text:tab/>…ecco, le risulta che in qualche modo ci fosse la ricerca di anche di questo referente oltre </text:span><text:span text:style-name="T3">MANCINO</text:span><text:span text:style-name="T1"> e </text:span><text:span text:style-name="T3">ROGNONI</text:span><text:span text:style-name="T1">?</text:span></text:p>
        <text:p text:style-name="P2"/>
        <text:p text:style-name="P2"><text:span text:style-name="T3">CIANCIMINO:</text:span><text:span text:style-name="T1"><text:tab/>…che ci fosse la ricer… che ci fosse bisogno di questo tipo di referente…</text:span></text:p>
        <text:p text:style-name="P2"/>
        <text:p text:style-name="P2"><text:span text:style-name="T5">P.M.:</text:span><text:span text:style-name="T1"><text:tab/>No in astratto, in concreto?</text:span></text:p>
        <text:p text:style-name="P2"/>
        <text:p text:style-name="P2"><text:span text:style-name="T3">CIANCIMINO:</text:span><text:span text:style-name="T1"><text:tab/>No, non posso dare risposte di questo tipo perché i nomi che mi fece fu sempre quel… all’inizio sempre quelli di </text:span><text:span text:style-name="T3">MANCINO</text:span><text:span text:style-name="T1"> e </text:span><text:span text:style-name="T3">ROGNONI</text:span><text:span text:style-name="T1"> e non ho voluto neanche approfondire l’argomento, mi… sul 416 bis parlammo che mio padre secondo me… secondo mio padre, andava abolito soprattutto in quel…</text:span></text:p>
        <text:p text:style-name="P2"/>
        <text:p text:style-name="P2"><text:span text:style-name="T5">P.M.1:</text:span><text:span text:style-name="T1"><text:tab/>Quindi la domanda è: di </text:span><text:span text:style-name="T3">MARTELLI</text:span><text:span text:style-name="T1"> gliene parlò mai, dell’Onorevole </text:span><text:span text:style-name="T3">MARTELLI</text:span><text:span text:style-name="T1"> suo padre all’epoca, sì o no?</text:span></text:p>
        <text:p text:style-name="P2"/>
        <text:p text:style-name="P2"><text:span text:style-name="T3">CIANCIMINO:</text:span><text:span text:style-name="T1"><text:tab/>Mi parlò di interessamenti elettorali nei confronti dell’Onorevole </text:span><text:span text:style-name="T3">MARTELLI</text:span><text:span text:style-name="T1"> a proposito di un periodo di…</text:span></text:p>
        <text:p text:style-name="P2"/>
        <text:p text:style-name="P2"><text:span text:style-name="T5">P.M.1:</text:span><text:span text:style-name="T1"><text:tab/>No, io parlo della…</text:span></text:p>
        <text:p text:style-name="P2"/>
        <text:p text:style-name="P2"><text:span text:style-name="T3">CIANCIMINO:</text:span><text:span text:style-name="T1"><text:tab/>No, no, non mi ha parlato, non ha nominato mai l’Onorevole </text:span><text:span text:style-name="T3">MARTELLI</text:span><text:span text:style-name="T1">, cioè con me almeno non ne ha parlato mai per cui non posso rispondere a cose che non so.</text:span></text:p>
        <text:p text:style-name="P2"/>
        <text:p text:style-name="P2"><text:span text:style-name="T5">P.M.1:</text:span><text:span text:style-name="T1"><text:tab/>Quindi di un incontro del Capitano </text:span><text:span text:style-name="T5">DE DONNO</text:span><text:span text:style-name="T1"> con l’allora Capo di Gabinetto del Ministero, della dottoressa </text:span><text:span text:style-name="T3">Liliana FERRARO</text:span><text:span text:style-name="T1">…</text:span></text:p>
        <text:p text:style-name="P2"/>
        <text:p text:style-name="P2"><text:span text:style-name="T3">CIANCIMINO:</text:span><text:span text:style-name="T1"><text:tab/>No mio padre mi parlò che per fare queste cose… mio padre mi parlò che per fare queste cose non bastava </text:span><text:span text:style-name="T3">MANCINO</text:span><text:span text:style-name="T1"> e </text:span><text:span text:style-name="T3">ROGNONI</text:span><text:span text:style-name="T1"> ma bast… cioè bisognava proce… il Ministro di Grazia e Giustizia, però la parola </text:span><text:span text:style-name="T3">MARTELLI</text:span><text:span text:style-name="T1"> non me la disse perché…</text:span></text:p>
        <text:p text:style-name="P2"/>
        <text:p text:style-name="P2"><text:span text:style-name="T5">P.M.1:</text:span><text:span text:style-name="T1"><text:tab/>E la parola </text:span><text:span text:style-name="T3">FERRARO</text:span><text:span text:style-name="T1"> gliela disse?</text:span></text:p>
        <text:p text:style-name="P2"/>
        <text:p text:style-name="P2"><text:span text:style-name="T3">CIANCIMINO:</text:span><text:span text:style-name="T1"><text:tab/>No neanche, non so… non me l’ha mai… no…</text:span></text:p>
        <text:p text:style-name="P2"/>
        <text:p text:style-name="P2"><text:span text:style-name="T5">P.M.1:</text:span><text:span text:style-name="T3"> </text:span><text:span text:style-name="T1"><text:tab/>Non le parlò mai di incontri tra </text:span><text:span text:style-name="T5">DE DONNO</text:span><text:span text:style-name="T1">, il Capitano e questi soggetti?</text:span></text:p>
        <text:p text:style-name="P2"/>
        <text:p text:style-name="P2"><text:span text:style-name="T3">CIANCIMINO:</text:span><text:span text:style-name="T1"><text:tab/>…no, no non mi ha mai parlato di incontri tra </text:span><text:span text:style-name="T5">DE DONNO</text:span><text:span text:style-name="T1"> e cose… mio padre mi ha detto giustamente che per attuare queste cose, oltre </text:span><text:span text:style-name="T3">ROGNONI</text:span><text:span text:style-name="T1">… perché </text:span><text:span text:style-name="T3">ROGNONI</text:span><text:span text:style-name="T1"> non era più il Ministro di Guarda… ci voleva l’altra… cioè però il nome non me l’ha detto…</text:span></text:p>
        <text:p text:style-name="P2"/>
        <text:p text:style-name="P2"><text:span text:style-name="T5">P.M.1:</text:span><text:span text:style-name="T1"><text:tab/>Non glielo… </text:span><text:span text:style-name="T3">ROGNONI</text:span><text:span text:style-name="T1"> rimase in carica come Ministro della Difesa, cioè…</text:span></text:p>
        <text:p text:style-name="P2"/>
        <text:p text:style-name="P2"><text:span text:style-name="T5">P.M.:</text:span><text:span text:style-name="T1"><text:tab/>…della Difesa, sì…</text:span></text:p>
        <text:p text:style-name="P2"/>
        <text:p text:style-name="P2"><text:span text:style-name="T5">P.M.1:</text:span><text:span text:style-name="T1"><text:tab/>…della Difesa sì, fino al 28 giugno…</text:span></text:p>
        <text:p text:style-name="P2"/>
        <text:p text:style-name="P2"><text:span text:style-name="T3">CIANCIMINO:</text:span><text:span text:style-name="T1"><text:tab/>…no però non mi ha detto: so che i Carabinieri mi hanno detto che hanno incontrato… queste parole non me le ha dette, anche perché ripeto che era molto… il mio tipo di approfondimento era molto superficiale, era più curiosità su certi aspetti.</text:span></text:p>
        <text:p text:style-name="P2"/>
        <text:p text:style-name="P2"><text:span text:style-name="T3">P.M.4:</text:span><text:span text:style-name="T1"><text:tab/>Mi scusi un attimo…</text:span></text:p>
        <text:p text:style-name="P2"/>
        <text:p text:style-name="P2"><text:span text:style-name="T3">CIANCIMINO:</text:span><text:span text:style-name="T1"><text:tab/>Prego…</text:span></text:p>
        <text:p text:style-name="P2"/>
        <text:p text:style-name="P2"><text:span text:style-name="T3">P.M.4:</text:span><text:span text:style-name="T1"><text:tab/>…in questo manoscritto mancano alcune richieste specifiche che aveva fatto </text:span><text:span text:style-name="T3">RIINA</text:span><text:span text:style-name="T1"> come</text:span><text:span text:style-name="T2"> </text:span><text:span text:style-name="T1">l’abolizione del 41 bis, le misure di prevenzione, invece ci sono alcune richieste come il </text:span><text:span text:style-name="T2">Partito del Sud</text:span><text:span text:style-name="T1"> e la riforma della Giustizia che non capisco bene cosa ci entravano con Cosa Nostra…</text:span></text:p>
        <text:p text:style-name="P2"/>
        <text:p text:style-name="P2"><text:span text:style-name="T3">CIANCIMINO:</text:span><text:span text:style-name="T1"><text:tab/>Perché mio padre… questo…</text:span></text:p>
        <text:p text:style-name="P2"/>
        <text:p text:style-name="P2"><text:span text:style-name="T3">P.M.4:</text:span><text:span text:style-name="T1"><text:tab/>…cioè intanto perché…</text:span></text:p>
        <text:p text:style-name="P2"/>
        <text:p text:style-name="P2"><text:span text:style-name="T3">CIANCIMINO:</text:span><text:span text:style-name="T1"><text:tab/>…l’ho approfondito mio padre che diceva, che tu… che non si poteva presentare una richiesta: Levare tasse dei carburanti o altre richieste se non era avanzata da un partito supportato, dice, mi spiega, cioè uno fa…</text:span></text:p>
        <text:p text:style-name="P2"/>
        <text:p text:style-name="P2"><text:span text:style-name="T3">P.M.4:</text:span><text:span text:style-name="T1"><text:tab/>Sì ma il Ministro </text:span><text:span text:style-name="T3">ROGNONI</text:span><text:span text:style-name="T1">, che c’entra il </text:span><text:span text:style-name="T2">Partito del Sud</text:span><text:span text:style-name="T1">, scusi? Cioè se questa cosa era indirizzata… sostanzialmente aveva come referenti </text:span><text:span text:style-name="T3">ROGNONI</text:span><text:span text:style-name="T1">, Giustizia…</text:span></text:p>
        <text:p text:style-name="P2"/>
        <text:p text:style-name="P2"><text:span text:style-name="T3">CIANCIMINO:</text:span><text:span text:style-name="T1"><text:tab/>No, facciamo un attimo…</text:span></text:p>
        <text:p text:style-name="P2"/>
        <text:p text:style-name="P2"><text:span text:style-name="T3">P.M.4:</text:span><text:span text:style-name="T1"><text:tab/>…ecco, mi faccia capire.</text:span></text:p>
        <text:p text:style-name="P2"/>
        <text:p text:style-name="P2"><text:span text:style-name="T3">CIANCIMINO:</text:span><text:span text:style-name="T1"><text:tab/>…un attimo precisiamo… allora queste sono delle controproposte che mio padre vuole mandare a </text:span><text:span text:style-name="T3">RIINA</text:span><text:span text:style-name="T1">…</text:span></text:p>
        <text:p text:style-name="P2"/>
        <text:p text:style-name="P2"><text:span text:style-name="T3">P.M.4:</text:span><text:span text:style-name="T1"><text:tab/>Ecco…</text:span></text:p>
        <text:p text:style-name="P2"/>
        <text:p text:style-name="P2"><text:span text:style-name="T3">CIANCIMINO:</text:span><text:span text:style-name="T1"><text:tab/>…per cercare di farlo ragionare su quello che erano i punti attuabili e i punti non attuabili.</text:span></text:p>
        <text:p text:style-name="P2"/>
        <text:p text:style-name="P2"><text:span text:style-name="T5">P.M.1:</text:span><text:span text:style-name="T1"><text:tab/>Ah quindi a </text:span><text:span text:style-name="T3">RIINA</text:span><text:span text:style-name="T1"> non al Ministro Guardasigilli, </text:span><text:span text:style-name="T3">ROGNONI</text:span><text:span text:style-name="T1"> etc…</text:span></text:p>
        <text:p text:style-name="P2"/>
        <text:p text:style-name="P2"><text:span text:style-name="T3">CIANCIMINO:</text:span><text:span text:style-name="T1"><text:tab/>…sì, sì, a </text:span><text:span text:style-name="T3">RIINA</text:span><text:span text:style-name="T1">…</text:span></text:p>
        <text:p text:style-name="P2"/>
        <text:p text:style-name="P2"><text:span text:style-name="T5">P.M.1:</text:span><text:span text:style-name="T1"><text:tab/>…è sicuro lei?</text:span></text:p>
        <text:p text:style-name="P2"/>
        <text:p text:style-name="P2"><text:span text:style-name="T3">CIANCIMINO:</text:span><text:span text:style-name="T1"><text:tab/>…a </text:span><text:span text:style-name="T3">RIINA</text:span><text:span text:style-name="T1"> tramite ovviamente </text:span><text:span text:style-name="T3">CINA’</text:span><text:span text:style-name="T1">…</text:span></text:p>
        <text:p text:style-name="P2"/>
        <text:p text:style-name="P2"><text:span text:style-name="T3">P.M.4:</text:span><text:span text:style-name="T1"><text:tab/>…e gli dice quindi, i referenti caso mai a cui rivolgersi sono questi…</text:span></text:p>
        <text:p text:style-name="P2"/>
        <text:p text:style-name="P2"><text:span text:style-name="T3">CIANCIMINO:</text:span><text:span text:style-name="T1"><text:tab/>Sono questi, sì…</text:span></text:p>
        <text:p text:style-name="P2"/>
        <text:p text:style-name="P2"><text:span text:style-name="T5">P.M.:</text:span><text:span text:style-name="T1"><text:tab/>Mi scusi, una cosa, rispetto…</text:span></text:p>
        <text:p text:style-name="P2"/>
        <text:p text:style-name="P2"><text:span text:style-name="T3">CIANCIMINO:</text:span><text:span text:style-name="T1"><text:tab/>Prego…</text:span></text:p>
        <text:p text:style-name="P2"/>
        <text:p text:style-name="P2"><text:span text:style-name="T5">P.M.:</text:span><text:span text:style-name="T1"><text:tab/>…alle dichiarazioni che lei ha sempre reso, suo padre le disse che i Carabinieri gli dissero che della trattativa erano informati </text:span><text:span text:style-name="T3">MANCINO</text:span><text:span text:style-name="T1"> e </text:span><text:span text:style-name="T3">ROGNONI</text:span><text:span text:style-name="T1">…</text:span></text:p>
        <text:p text:style-name="P2"/>
        <text:p text:style-name="P2"><text:span text:style-name="T3">CIANCIMINO:</text:span><text:span text:style-name="T1"><text:tab/>Sì perfetto…</text:span></text:p>
        <text:p text:style-name="P2"/>
        <text:p text:style-name="P2"><text:span text:style-name="T5">P.M.:</text:span><text:span text:style-name="T1"><text:tab/>…questo lo conferma?</text:span></text:p>
        <text:p text:style-name="P2"/>
        <text:p text:style-name="P2"><text:span text:style-name="T3">CIANCIMINO:</text:span><text:span text:style-name="T1"><text:tab/>…lo confermo e diciamo me ne assumo, me ne sono assunto pure le responsabilità con la querela che mi è giunta dell’Onorevole </text:span><text:span text:style-name="T3">MANCINO</text:span><text:span text:style-name="T1">…</text:span></text:p>
        <text:p text:style-name="P2"/>
        <text:p text:style-name="P2"><text:span text:style-name="T5">P.M.:</text:span><text:span text:style-name="T1"><text:tab/>Allora, rispetto a questa dichiarazione…</text:span></text:p>
        <text:p text:style-name="P2"/>
        <text:p text:style-name="P2"><text:span text:style-name="T3">CIANCIMINO:</text:span><text:span text:style-name="T1"><text:tab/>…e mi sembra che non solo me l’ha detto, l’ha scritto perché anche…</text:span></text:p>
        <text:p text:style-name="P2"/>
        <text:p text:style-name="P2"><text:span text:style-name="T5">P.M.:</text:span><text:span text:style-name="T1"><text:tab/>…no… ecco, questa annotazione </text:span><text:span text:style-name="T3">MANCINO</text:span><text:span text:style-name="T1">, </text:span><text:span text:style-name="T3">ROGNONI</text:span><text:span text:style-name="T1"> che cosa significa? Erano destinatari? Erano informati? Erano… perché…</text:span></text:p>
        <text:p text:style-name="P2"/>
        <text:p text:style-name="P2"><text:span text:style-name="T3">CIANCIMINO:</text:span><text:span text:style-name="T1"><text:tab/>Erano i destinatari… erano i destinatari… siccome, visto che mio padre, partiamo da un concetto, quando arrivano due ufficiali stimatissimi dei R.O.S., anche se il Capitano </text:span><text:span text:style-name="T5">DE DONNO</text:span><text:span text:style-name="T1"> sostiene di aver fatto 5 incontri da solo con mio padre e poi ci sono incongruenze che vedrete in quegli appunti di mio padre che vi produrrò commentate da mio padre perché mio padre difficilmente riceveva per 5 volte da solo un Capitano senza ancora neanche avere.. una volta poteva ricevere il Capitano, ma la seconda volta il Capitano doveva essere accompagnato, anche perché mi sembra che oggi è accertato che di questa trattativa se ne parla a giugno; è accertato che la trattativa inizia a fine maggio quando </text:span><text:span text:style-name="T5">DE DONNO</text:span><text:span text:style-name="T1"> mi incontra in aereo, ci sono dei punti fermi, quando mio padre elabora questo commento a questo foglio che non voglio chiamare né </text:span><text:span text:style-name="T6">papello</text:span><text:span text:style-name="T1"> originale.. a questo foglio che io analizzo…</text:span></text:p>
        <text:p text:style-name="P2"/>
        <text:p text:style-name="P2"><text:span text:style-name="T5">P.M.1:</text:span><text:span text:style-name="T1"><text:tab/>No, però lo chiami </text:span><text:span text:style-name="T6">papello</text:span><text:span text:style-name="T1"> per ragioni di comodità.</text:span></text:p>
        <text:p text:style-name="P2"/>
        <text:p text:style-name="P2"><text:span text:style-name="T3">CIANCIMINO:</text:span><text:span text:style-name="T1"><text:tab/>Per comodità, va bene, ma siccome l’ha detto un personaggio che mi voleva ammazzare, l’ha etichettato </text:span><text:span text:style-name="T6">papello</text:span><text:span text:style-name="T1">, perché non scordiamoci che </text:span><text:span text:style-name="T3">BRUSCA</text:span><text:span text:style-name="T1"> era venuto a Roma per ammazzarmi, per cui non è che voglio dar tanto…</text:span></text:p>
        <text:p text:style-name="P2"/>
        <text:p text:style-name="P2"><text:span text:style-name="T3">P.M.4:</text:span><text:span text:style-name="T1"><text:tab/>Evitiamo le digressioni, vediamo…</text:span></text:p>
        <text:p text:style-name="P2"/>
        <text:p text:style-name="P2"><text:span text:style-name="T3">CIANCIMINO:</text:span><text:span text:style-name="T1"><text:tab/>Sì, però non… dico… il metodo, dice, cerchiamo di rendere accettabili</text:span><text:span text:style-name="T2"> </text:span><text:span text:style-name="T1">a questi due soggetti che mi vengono indicati dal signor </text:span><text:span text:style-name="T3">Franco</text:span><text:span text:style-name="T1"> e dai Carabinieri come reali referenti e che avrebbero quindi dovuto cercare l’attuazione di qualche minimo beneficio perché mio padre non può identificare mai in </text:span><text:span text:style-name="T3">MORI</text:span><text:span text:style-name="T1">, con tutto il rispetto che aveva in </text:span><text:span text:style-name="T5">DE DONNO</text:span><text:span text:style-name="T1">, due soggetti che non avevano fatto i loro di processi, due soggetti che quando hanno arrestato mio padre dovevano fare mari e monti, per cui alla fine mio padre viene… è l’unico che viene coinvolto in questa attività di istruttoria del… come si dice, del, dell’indagine degli appalti e come al solito l’unico che viene arrestato è mio padre e in proposito mi riserverò…</text:span></text:p>
        <text:p text:style-name="P2"/>
        <text:p text:style-name="P2"><text:span text:style-name="T3">P.M.4:</text:span><text:span text:style-name="T1"><text:tab/>Mi scusi, ritorniamo su…</text:span></text:p>
        <text:p text:style-name="P2"/>
        <text:p text:style-name="P2"><text:span text:style-name="T3">CIANCIMINO:</text:span><text:span text:style-name="T1"><text:tab/>…pure di dire come è stato scarcerato mio padre…</text:span></text:p>
        <text:p text:style-name="P2"/>
        <text:p text:style-name="P2"><text:span text:style-name="T3">P.M.4:</text:span><text:span text:style-name="T1"><text:tab/>…ritorniamo sul punto, mi scusi… quindi fa una controproposta a </text:span><text:span text:style-name="T3">RIINA</text:span><text:span text:style-name="T1">…</text:span></text:p>
        <text:p text:style-name="P2"/>
        <text:p text:style-name="P2"><text:span text:style-name="T3">Avv.to:</text:span><text:span text:style-name="T1"><text:tab/>[Sottovoce]</text:span><text:span text:style-name="T2"> </text:span><text:span text:style-name="T1">A </text:span><text:span text:style-name="T3">RIINA</text:span><text:span text:style-name="T1">…</text:span></text:p>
        <text:p text:style-name="P2"/>
        <text:p text:style-name="P2"><text:span text:style-name="T3">P.M.4:<text:tab/></text:span><text:span text:style-name="T1">…mi scusi fa una contro…</text:span></text:p>
        <text:p text:style-name="P2"/>
        <text:p text:style-name="P2"><text:span text:style-name="T3">CIANCIMINO:</text:span><text:span text:style-name="T1"><text:tab/>Sì, poi mio padre viene scarcerato subito…</text:span></text:p>
        <text:p text:style-name="P2"/>
        <text:p text:style-name="P2"><text:span text:style-name="T3">P.M.4:</text:span><text:span text:style-name="T1"><text:tab/>…sì, però se apriamo delle parentesi…</text:span><text:span text:style-name="T2"> </text:span><text:span text:style-name="T1">viene a fare una controproposta a </text:span><text:span text:style-name="T3">RIINA</text:span><text:span text:style-name="T1"> e quindi elabora queste proposte…</text:span></text:p>
        <text:p text:style-name="P2"/>
        <text:p text:style-name="P2"><text:span text:style-name="T3">CIANCIMINO:</text:span><text:span text:style-name="T1"><text:tab/>…elabora queste proposte…</text:span></text:p>
        <text:p text:style-name="P2"/>
        <text:p text:style-name="P2"><text:span text:style-name="T3">P.M.4:</text:span><text:span text:style-name="T1"><text:tab/>…da proporre all’attenzione di </text:span><text:span text:style-name="T3">RIINA</text:span><text:span text:style-name="T1">…</text:span></text:p>
        <text:p text:style-name="P2"/>
        <text:p text:style-name="P2"><text:span text:style-name="T3">CIANCIMINO:</text:span><text:span text:style-name="T1"><text:tab/>…esatto…</text:span></text:p>
        <text:p text:style-name="P2"/>
        <text:p text:style-name="P2"><text:span text:style-name="T3">P.M.4:</text:span><text:span text:style-name="T1"><text:tab/>…dove toglie l’abolizione di misure di prevenzione…</text:span></text:p>
        <text:p text:style-name="P2"/>
        <text:p text:style-name="P2"><text:span text:style-name="T3">CIANCIMINO:</text:span><text:span text:style-name="T1"><text:tab/>…esatto…</text:span></text:p>
        <text:p text:style-name="P2"/>
        <text:p text:style-name="P2"><text:span text:style-name="T3">P.M.4:</text:span><text:span text:style-name="T1"><text:tab/>…il 41 bis e inserisce:riforme della Giustizia, </text:span><text:span text:style-name="T2">Partito del Sud</text:span><text:span text:style-name="T1">, vedo…</text:span></text:p>
        <text:p text:style-name="P2"/>
        <text:p text:style-name="P2"><text:span text:style-name="T3">CIANCIMINO:</text:span><text:span text:style-name="T1"><text:tab/>… perché nel </text:span><text:span text:style-name="T2">Partito del Sud</text:span><text:span text:style-name="T1"> lui, lì dentro, dice, può esserci un programma di defiscalizzazione benzina e cose varie, lavoriamo a questo, solo all’interno di un programma elettorale di un Partito può nascere quest…</text:span></text:p>
        <text:p text:style-name="P2"/>
        <text:p text:style-name="P2"><text:span text:style-name="T3">P.M.4:</text:span><text:span text:style-name="T1"><text:tab/>Scusi un attimo, allora questo è un documento misto perché certamente non è che può dire a </text:span><text:span text:style-name="T3">RIINA</text:span><text:span text:style-name="T1"> chiediamo a </text:span><text:span text:style-name="T3">ROGNONI</text:span><text:span text:style-name="T1"> e al Ministero della Giustizia che vogliamo fare il </text:span><text:span text:style-name="T2">Partito del Sud</text:span><text:span text:style-name="T1">, quindi da una parte dice…</text:span></text:p>
        <text:p text:style-name="P2"/>
        <text:p text:style-name="P2"><text:span text:style-name="T3">CIANCIMINO:</text:span><text:span text:style-name="T1"><text:tab/>No, no, no… esatto questo è un commento…</text:span></text:p>
        <text:p text:style-name="P2"/>
        <text:p text:style-name="P2"><text:span text:style-name="T3">P.M.4:</text:span><text:span text:style-name="T1"><text:tab/>…facciamo il </text:span><text:span text:style-name="T2">Partito del Sud</text:span><text:span text:style-name="T1">…</text:span></text:p>
        <text:p text:style-name="P2"/>
        <text:p text:style-name="P2"><text:span text:style-name="T3">CIANCIMINO:</text:span><text:span text:style-name="T1"><text:tab/>Esatto, vediamo di capire come riuscire ad ottenere…</text:span></text:p>
        <text:p text:style-name="P2"/>
        <text:p text:style-name="P2"><text:span text:style-name="T3">P.M.4:</text:span><text:span text:style-name="T1"><text:tab/>…quindi è misto…</text:span></text:p>
        <text:p text:style-name="P2"/>
        <text:p text:style-name="P2"><text:span text:style-name="T3">CIANCIMINO:</text:span><text:span text:style-name="T1"><text:tab/>…più punti possibili in merito a questa tua prima richiesta; ovviamente come la mandate voi così richiesta, appena io la presento a </text:span><text:span text:style-name="T3">ROGNONI</text:span><text:span text:style-name="T1"> o chi la deve presentare per me a </text:span><text:span text:style-name="T3">ROGNONI</text:span><text:span text:style-name="T1"> e </text:span><text:span text:style-name="T3">MANCINO</text:span><text:span text:style-name="T1">, gliela fanno mangiare perché è improponibile, per cui cerchiamo di lavorare su questo…</text:span></text:p>
        <text:p text:style-name="P2"/>
        <text:p text:style-name="P2"><text:span text:style-name="T3">P.M.4:</text:span><text:span text:style-name="T1"><text:tab/>…dice a </text:span><text:span text:style-name="T3">RIINA</text:span><text:span text:style-name="T1"> sostanzialmente…</text:span></text:p>
        <text:p text:style-name="P2"/>
        <text:p text:style-name="P2"><text:span text:style-name="T3">CIANCIMINO:</text:span><text:span text:style-name="T1"><text:tab/>…esatto…</text:span></text:p>
        <text:p text:style-name="P2"/>
        <text:p text:style-name="P2"><text:span text:style-name="T3">P.M.4:</text:span><text:span text:style-name="T1"><text:tab/>…e quindi facciamo poi una proposta dove ci inseriamo questi punti…</text:span></text:p>
        <text:p text:style-name="P2"/>
        <text:p text:style-name="P2"><text:span text:style-name="T3">CIANCIMINO:</text:span><text:span text:style-name="T1"><text:tab/>…esatto…</text:span></text:p>
        <text:p text:style-name="P2"/>
        <text:p text:style-name="P2"><text:span text:style-name="T3">P.M.4:</text:span><text:span text:style-name="T1"><text:tab/>…quindi è una fase interlocutoria diciamo così…</text:span></text:p>
        <text:p text:style-name="P2"/>
        <text:p text:style-name="P2"><text:span text:style-name="T3">CIANCIMINO:</text:span><text:span text:style-name="T1"><text:tab/>…è una fase interlocutoria… poi questa fase interlocutoria salta con l’omicidio di </text:span><text:span text:style-name="T3">BORSELLINO</text:span><text:span text:style-name="T1">, perché…</text:span></text:p>
        <text:p text:style-name="P2"/>
        <text:p text:style-name="P2"><text:span text:style-name="T3">P.M.4:</text:span><text:span text:style-name="T1"><text:tab/>Spieghi questo punto.</text:span></text:p>
        <text:p text:style-name="P2"/>
        <text:p text:style-name="P2"><text:span text:style-name="T3">CIANCIMINO:</text:span><text:span text:style-name="T1"><text:tab/>…perché mio padre dall’omicidio di </text:span><text:span text:style-name="T3">BORSELLINO</text:span><text:span text:style-name="T1"> avvalora la sua tesi, dice: con questa gente non si deve trattare; il peggiore errore che è stato fatto in tutta sta storia e mio padre ne era convinto, è stato chiedere a me e poi a mio padre di aprire una trattativa in un momento che lui definiva quello più… in cui la mafia dimostrava il più alto potere a livello bellico, ma in un momento in cui gli mancava il sostegno del consenso sociale, per assurdo diceva mio padre, in quel momento era il momento in cui bisognava dare il colpo finale e per assurdo mi chiedono a trattare, va bene, mi conviene perché mio padre pensava alla sua convenienza.</text:span></text:p>
        <text:p text:style-name="P2"/>
        <text:p text:style-name="P2"><text:span text:style-name="T5">P.M.1:</text:span><text:span text:style-name="T1"><text:tab/>Dovrebbe ricordare un attimo a me perché in questo momento non ricordo bene…</text:span></text:p>
        <text:p text:style-name="P2"/>
        <text:p text:style-name="P2"><text:span text:style-name="T3">CIANCIMINO:</text:span><text:span text:style-name="T1"><text:tab/>Prego…</text:span></text:p>
        <text:p text:style-name="P2"/>
        <text:p text:style-name="P2"><text:span text:style-name="T5">P.M.1:</text:span><text:span text:style-name="T1"><text:tab/>…dopo il 28 giugno, non ricordo la cronologia degli incontri che ha avuto suo padre con i Carabinieri…</text:span></text:p>
        <text:p text:style-name="P2"/>
        <text:p text:style-name="P2"><text:span text:style-name="T3">CIANCIMINO:</text:span><text:span text:style-name="T1"><text:tab/>28 maggio, 28…</text:span></text:p>
        <text:p text:style-name="P2"/>
        <text:p text:style-name="P2"><text:span text:style-name="T5">P.M.1:</text:span><text:span text:style-name="T3"> </text:span><text:span text:style-name="T1"><text:tab/>…no, dopo il 28 giugno e prima del 19 luglio suo padre ebbe ad incontrarsi con </text:span><text:span text:style-name="T5">DE DONNO</text:span><text:span text:style-name="T1"> e con </text:span><text:span text:style-name="T3">MORI</text:span><text:span text:style-name="T1">?</text:span></text:p>
        <text:p text:style-name="P2"/>
        <text:p text:style-name="P2"><text:span text:style-name="T3">CIANCIMINO:</text:span><text:span text:style-name="T1"><text:tab/>Sì…</text:span></text:p>
        <text:p text:style-name="P2"/>
        <text:p text:style-name="P2"><text:span text:style-name="T5">P.M.1:</text:span><text:span text:style-name="T1"><text:tab/>Quante… che lei ricordi, io adesso non ricordo nei verbali che cosa emerge, dopo il 28…</text:span></text:p>
        <text:p text:style-name="P2"/>
        <text:p text:style-name="P2"><text:span text:style-name="T3">CIANCIMINO:</text:span><text:span text:style-name="T1"><text:tab/>No, guardi, non me li ricordo, ho detto che il numero, i giorni e… cioè…</text:span></text:p>
        <text:p text:style-name="P2"/>
        <text:p text:style-name="P2"><text:span text:style-name="T5">P.M.1:</text:span><text:span text:style-name="T1"><text:tab/>No, no, se ci fu…</text:span></text:p>
        <text:p text:style-name="P2"/>
        <text:p text:style-name="P2"><text:span text:style-name="T3">CIANCIMINO:</text:span><text:span text:style-name="T1"><text:tab/>…io posso dire che il giorno che cita l’Onorevole, cioè l’Onorevole, ancora non c’è fra poco ci diventerà, l’Onorevole </text:span><text:span text:style-name="T3">MORI</text:span><text:span text:style-name="T1">… il Colonnello </text:span><text:span text:style-name="T3">MORI</text:span><text:span text:style-name="T1">, il Generale </text:span><text:span text:style-name="T3">MORI</text:span><text:span text:style-name="T1">…</text:span></text:p>
        <text:p text:style-name="P2"/>
        <text:p text:style-name="P2"><text:span text:style-name="T3">P.M.3:</text:span><text:span text:style-name="T1"><text:tab/>5 agosto…</text:span></text:p>
        <text:p text:style-name="P2"/>
        <text:p text:style-name="P2"><text:span text:style-name="T3">CIANCIMINO:</text:span><text:span text:style-name="T1"><text:tab/>…5 agosto…</text:span></text:p>
        <text:p text:style-name="P2"/>
        <text:p text:style-name="P2"><text:span text:style-name="T5">P.M.1:</text:span><text:span text:style-name="T1"><text:tab/>Sì lo so ma…</text:span></text:p>
        <text:p text:style-name="P2"/>
        <text:p text:style-name="P2"><text:span text:style-name="T3">CIANCIMINO:</text:span><text:span text:style-name="T1"><text:tab/>…io il 5 agosto non ero a Roma, siccome lui dice che l’ho accompagnato…</text:span></text:p>
        <text:p text:style-name="P2"/>
        <text:p text:style-name="P2"><text:span text:style-name="T5">P.M.1:</text:span><text:span text:style-name="T1"><text:tab/>No la mia domanda era precisa…</text:span></text:p>
        <text:p text:style-name="P2"/>
        <text:p text:style-name="P2"><text:span text:style-name="T3">CIANCIMINO:</text:span><text:span text:style-name="T1"><text:tab/>…cioè io questo dimostrerò che neanche, la data che dice lui, io neanche ero a Roma, perché lui dice che mi ha accompagnato, che io l’ho accompagnato… Io in quella data, sto cercando di ricostruire tramite… non ero neanche a Roma…</text:span></text:p>
        <text:p text:style-name="P2"/>
        <text:p text:style-name="P2"><text:span text:style-name="T5">P.M.:</text:span><text:span text:style-name="T1"><text:tab/>Lei ha parlato negli interrogatori, vediamo così di specificare ancora, di vedere se lei è in grado di specificare meglio…</text:span></text:p>
        <text:p text:style-name="P2"/>
        <text:p text:style-name="P2"><text:span text:style-name="T3">CIANCIMINO:</text:span><text:span text:style-name="T1"><text:tab/>Sì, certo dottore…</text:span></text:p>
        <text:p text:style-name="P2"/>
        <text:p text:style-name="P2"><text:span text:style-name="T5">P.M.:</text:span><text:span text:style-name="T1"><text:tab/>…lei in diversi interrogatori, almeno resi a noi, ha dichiarato che tra la strage di Capaci e la strage di via D’Amelio, suo padre incontrò il Colonnello </text:span><text:span text:style-name="T3">MORI</text:span><text:span text:style-name="T1"> almeno 3 o 4 volte, se non ricordo male…</text:span></text:p>
        <text:p text:style-name="P2"/>
        <text:p text:style-name="P2"><text:span text:style-name="T3">CIANCIMINO:</text:span><text:span text:style-name="T1"><text:tab/>Sì, sì…</text:span></text:p>
        <text:p text:style-name="P2"/>
        <text:p text:style-name="P2"><text:span text:style-name="T5">P.M.:</text:span><text:span text:style-name="T1"><text:tab/>…comunque ora il Procuratore le chiedeva una maggiore specificazione rispetto… quindi abbiamo 3-4 volte tra il 23 maggio e il 19 luglio…</text:span></text:p>
        <text:p text:style-name="P2"/>
        <text:p text:style-name="P2"><text:span text:style-name="T3">CIANCIMINO:</text:span><text:span text:style-name="T1"><text:tab/>Esatto, il Colonnello </text:span><text:span text:style-name="T3">MORI</text:span><text:span text:style-name="T1"> l’unica cosa che seppe dire che c’era…</text:span></text:p>
        <text:p text:style-name="P2"/>
        <text:p text:style-name="P2"><text:span text:style-name="T5">P.M.:</text:span><text:span text:style-name="T1"><text:tab/>Aspetti, aspetti…</text:span></text:p>
        <text:p text:style-name="P2"/>
        <text:p text:style-name="P2"><text:span text:style-name="T3">CIANCIMINO:</text:span><text:span text:style-name="T1"><text:tab/>… </text:span><text:span text:style-name="T3">SUBRANNI</text:span><text:span text:style-name="T1">…</text:span></text:p>
        <text:p text:style-name="P2"/>
        <text:p text:style-name="P2"><text:span text:style-name="T5">P.M.:</text:span><text:span text:style-name="T1"><text:tab/>…aspetti…</text:span></text:p>
        <text:p text:style-name="P2"/>
        <text:p text:style-name="P2"><text:span text:style-name="T3">CIANCIMINO:</text:span><text:span text:style-name="T1"><text:tab/>…che era il garante…</text:span></text:p>
        <text:p text:style-name="P2"/>
        <text:p text:style-name="P2"><text:span text:style-name="T5">P.M.:</text:span><text:span text:style-name="T1"><text:tab/>…aspetti, aspetti, non le chiede il Procuratore il contenuto in questo momento…</text:span></text:p>
        <text:p text:style-name="P2"/>
        <text:p text:style-name="P2"><text:span text:style-name="T3">CIANCIMINO:</text:span><text:span text:style-name="T1"><text:tab/>Ah no, mi scusi se l’ho interrotta…</text:span></text:p>
        <text:p text:style-name="P2"/>
        <text:p text:style-name="P2"><text:span text:style-name="T5">P.M.:</text:span><text:span text:style-name="T1"><text:tab/>…ma una, la datazione: queste 3 o 4 occasioni, rispetto alla data del 28 giugno sono precedenti, successive, sono alcune precedenti e alcune successive…</text:span></text:p>
        <text:p text:style-name="P2"/>
        <text:p text:style-name="P2"><text:span text:style-name="T3">CIANCIMINO:</text:span><text:span text:style-name="T1"><text:tab/>Alcune precedenti e alcune successive…</text:span></text:p>
        <text:p text:style-name="P2"/>
        <text:p text:style-name="P2"><text:span text:style-name="T5">P.M.:</text:span><text:span text:style-name="T1"><text:tab/>Cioè lei è in grado di riferire che dal 28 giugno…</text:span></text:p>
        <text:p text:style-name="P2"/>
        <text:p text:style-name="P2"><text:span text:style-name="T3">CIANCIMINO:</text:span><text:span text:style-name="T1"><text:tab/>Sì, sì, sì…</text:span></text:p>
        <text:p text:style-name="P2"/>
        <text:p text:style-name="P2"><text:span text:style-name="T5">P.M.:</text:span><text:span text:style-name="T1"><text:tab/>…al 19 luglio…</text:span></text:p>
        <text:p text:style-name="P2"/>
        <text:p text:style-name="P2"><text:span text:style-name="T3">CIANCIMINO:</text:span><text:span text:style-name="T1"><text:tab/>…sì, sì, sì…</text:span></text:p>
        <text:p text:style-name="P2"/>
        <text:p text:style-name="P2"><text:span text:style-name="T5">P.M.:</text:span><text:span text:style-name="T1"><text:tab/>…quanto tempo prima rispetto alla strage </text:span><text:span text:style-name="T3">BORSELLINO</text:span><text:span text:style-name="T1"> suo padre aveva incontrato il Colonnello </text:span><text:span text:style-name="T3">MORI</text:span><text:span text:style-name="T1"> per l’ultima volta?</text:span></text:p>
        <text:p text:style-name="P2"/>
        <text:p text:style-name="P2"><text:span text:style-name="T3">CIANCIMINO:</text:span><text:span text:style-name="T1"><text:tab/>Qualche giorno prima fino a 5-6 giorni prima.</text:span></text:p>
        <text:p text:style-name="P2"/>
        <text:p text:style-name="P2"><text:span text:style-name="T5">P.M.1:</text:span><text:span text:style-name="T1"><text:tab/>Lo sa perché le ho fatto questa domanda, perché noi…</text:span></text:p>
        <text:p text:style-name="P2"/>
        <text:p text:style-name="P2"><text:span text:style-name="T3">CIANCIMINO:</text:span><text:span text:style-name="T1"><text:tab/>…che poi il Colonnello </text:span><text:span text:style-name="T3">MORI</text:span><text:span text:style-name="T1">, mi scusi, fa pure un errore, parla di via Villa Massimo: incontro a casa </text:span><text:span text:style-name="T3">CIANCIMINO</text:span><text:span text:style-name="T1"> a via Villa Massimo per riferire. A via Villa Massimo, accertate, non c’è casa mia; c’è un posto dove mio padre incontrava il signor </text:span><text:span text:style-name="T3">Franco</text:span><text:span text:style-name="T1"> e altri soggetti dei Servizi; lui ripete per tre volte durante l’interrogatorio che… perché l’ho letto, perché adesso incomincio anche a leggere le cose perché sono attaccato personalmente, di avere incontrato a casa di </text:span><text:span text:style-name="T3">Vito</text:span><text:span text:style-name="T1"> </text:span><text:span text:style-name="T3">CIANCIMINO</text:span><text:span text:style-name="T1"> in via di Villa Massimo, in via di Villa Massimo lui se l’ha incontrato, l’ha incontrato per altre storie, perché in via di Villa Massimo mio padre incontrava </text:span><text:span text:style-name="T3">SICA</text:span><text:span text:style-name="T1">, </text:span><text:span text:style-name="T3">DE FRANCISCI</text:span><text:span text:style-name="T1">…</text:span></text:p>
        <text:p text:style-name="P2"/>
        <text:p text:style-name="P2"><text:span text:style-name="T5">P.M.1:</text:span><text:span text:style-name="T1"><text:tab/>E dove?</text:span></text:p>
        <text:p text:style-name="P2"/>
        <text:p text:style-name="P2"><text:span text:style-name="T3">CIANCIMINO:</text:span><text:span text:style-name="T1"><text:tab/>A Roma.</text:span></text:p>
        <text:p text:style-name="P2"/>
        <text:p text:style-name="P2"><text:span text:style-name="T5">P.M.1:</text:span><text:span text:style-name="T1"><text:tab/>Cosa c’era in via di Villa Massimo?</text:span></text:p>
        <text:p text:style-name="P2"/>
        <text:p text:style-name="P2"><text:span text:style-name="T3">CIANCIMINO:</text:span><text:span text:style-name="T1"><text:tab/>Un appartamento, da quello che ho potuto capire io… anzi prima capire io perché facevo come al solito l’autiere, perché ho sempre detto che l’autista si fa per scelta, l’autiere ero obbligato a farlo, facevo l’autiere, vedevo il signor </text:span><text:span text:style-name="T3">Franco</text:span><text:span text:style-name="T1">, vedevo che entrava…</text:span></text:p>
        <text:p text:style-name="P2"/>
        <text:p text:style-name="P2"><text:span text:style-name="T5">P.M.1:</text:span><text:span text:style-name="T1"><text:tab/>Sì ma in via Villa Massimo che c’era un appartamento..</text:span></text:p>
        <text:p text:style-name="P2"/>
        <text:p text:style-name="P2"><text:span text:style-name="T3">CIANCIMINO:</text:span><text:span text:style-name="T1"><text:tab/>C’era un ap… degli uffici, mio padre mi ha detto che erano degli uffici dei Servizi Segreti…</text:span></text:p>
        <text:p text:style-name="P2"/>
        <text:p text:style-name="P2"><text:span text:style-name="T3">P.M.4:</text:span><text:span text:style-name="T1"><text:tab/>Via Villa Massimo?</text:span></text:p>
        <text:p text:style-name="P2"/>
        <text:p text:style-name="P2"><text:span text:style-name="T3">CIANCIMINO:</text:span><text:span text:style-name="T1"><text:tab/>Sì…</text:span></text:p>
        <text:p text:style-name="P2"/>
        <text:p text:style-name="P2"><text:span text:style-name="T3">P.M.4:</text:span><text:span text:style-name="T1"><text:tab/>In Roma?</text:span></text:p>
        <text:p text:style-name="P2"/>
        <text:p text:style-name="P2"><text:span text:style-name="T3">CIANCIMINO:</text:span><text:span text:style-name="T1"><text:tab/>…a Roma, sì.</text:span></text:p>
        <text:p text:style-name="P2"/>
        <text:p text:style-name="P2"><text:span text:style-name="T3">P.M.4:</text:span><text:span text:style-name="T1"><text:tab/>Esattamente il numero civico e cosa c’era accanto, cosa c’era un ristorante… lei c’è andato mai?</text:span></text:p>
        <text:p text:style-name="P2"/>
        <text:p text:style-name="P2"><text:span text:style-name="T3">CIANCIMINO:</text:span><text:span text:style-name="T1"><text:tab/>Ma guardi… ho accompagnato mio padre!</text:span></text:p>
        <text:p text:style-name="P2"/>
        <text:p text:style-name="P2"><text:span text:style-name="T3">P.M.4:</text:span><text:span text:style-name="T1"><text:tab/>Eh, ci può descrivere il punto della strada di via Villa Massimo dove si trovava?</text:span></text:p>
        <text:p text:style-name="P2"/>
        <text:p text:style-name="P2"><text:span text:style-name="T3">CIANCIMINO:</text:span><text:span text:style-name="T1"><text:tab/>Ci devo passare in motorino e glielo descrivo perché lo so riconoscere.</text:span></text:p>
        <text:p text:style-name="P2"/>
        <text:p text:style-name="P2"><text:span text:style-name="T3">P.M.4:</text:span><text:span text:style-name="T1"><text:tab/>Quindi sarebbe in grado di ritrovarlo?</text:span></text:p>
        <text:p text:style-name="P2"/>
        <text:p text:style-name="P2"><text:span text:style-name="T3">CIANCIMINO:</text:span><text:span text:style-name="T1"><text:tab/>Sì…</text:span></text:p>
        <text:p text:style-name="P2"/>
        <text:p text:style-name="P2"><text:span text:style-name="T3">P.M.4:</text:span><text:span text:style-name="T1"><text:tab/>E lì c’erano degli uffici dei Servizi…</text:span></text:p>
        <text:p text:style-name="P2"/>
        <text:p text:style-name="P2"><text:span text:style-name="T3">CIANCIMINO:</text:span><text:span text:style-name="T1"><text:tab/>…sì, dove mio padre più volte… ma ne ho parlato in altri interrogatori, ho detto che mio padre…</text:span></text:p>
        <text:p text:style-name="P2"/>
        <text:p text:style-name="P2"><text:span text:style-name="T5">P.M.1:</text:span><text:span text:style-name="T1"><text:tab/>Però non ci aveva dato mai una descrizione diciamo toponomastica…</text:span></text:p>
        <text:p text:style-name="P2"/>
        <text:p text:style-name="P2"><text:span text:style-name="T3">CIANCIMINO:</text:span><text:span text:style-name="T1"><text:tab/>…io ho detto che mio padre incontrava sia in via del Tritone prima di… a volte difatti andava a piedi perché non lo accompagnavo e mi diceva che doveva andare a piedi, c’era qualche ufficio là e sia in via di Villa Massimo; ora ho visto che qualche gaffe la fa, cioè qualche lapsus freudiano lo fa il Colonnello </text:span><text:span text:style-name="T3">MORI</text:span><text:span text:style-name="T1"> parlando di via Villa Massimo, comunque…</text:span></text:p>
        <text:p text:style-name="P2"/>
        <text:p text:style-name="P3"><text:span text:style-name="T5">OMISSIS</text:span></text:p>
        <text:p text:style-name="P3"/>
        <text:p text:style-name="P2"><text:span text:style-name="T5">P.M.1:</text:span><text:span text:style-name="T1"><text:tab/>E dell’incontro tra </text:span><text:span text:style-name="T3">MORI</text:span><text:span text:style-name="T1"> e </text:span><text:span text:style-name="T3">VIOLANTE</text:span><text:span text:style-name="T1"> ne seppe mai niente suo padre?</text:span></text:p>
        <text:p text:style-name="P2"/>
        <text:p text:style-name="P2"><text:span text:style-name="T3">CIANCIMINO:</text:span><text:span text:style-name="T1"><text:tab/>Certo, sollecitò mio padre, ma questa è tutta un’altra storia direbbe </text:span><text:span text:style-name="T3">LUCARELLI</text:span><text:span text:style-name="T1">…</text:span></text:p>
        <text:p text:style-name="P2"/>
        <text:p text:style-name="P2"><text:span text:style-name="T5">P.M.1:</text:span><text:span text:style-name="T1"><text:tab/>Lo so, è un problema di cronologia e la domanda è…</text:span></text:p>
        <text:p text:style-name="P2"/>
        <text:p text:style-name="P2"><text:span text:style-name="T3">CIANCIMINO:</text:span><text:span text:style-name="T1"><text:tab/>Nel momento in cui avviene l’omicidio </text:span><text:span text:style-name="T3">BORSELLINO</text:span><text:span text:style-name="T1"> mio padre di </text:span><text:span text:style-name="T3">MANCINO</text:span><text:span text:style-name="T1">, di </text:span><text:span text:style-name="T3">ROGNONI</text:span><text:span text:style-name="T1">, di tutta sta roba, non gliene frega più niente; mio padre dice: se adesso conduco io il gioco, visto che adesso il gioco deve essere quello che mi hanno chiesto perché non scordiamoci che nella seconda fase chiamata fase, per me unica, mai gli viene chiesto di catturare </text:span><text:span text:style-name="T3">PROVENZANO</text:span><text:span text:style-name="T1"> perché sanno che l’interlocutore di mio padre è </text:span><text:span text:style-name="T3">PROVENZANO</text:span><text:span text:style-name="T1">; gli viene chiesto (inc.) di catturare </text:span><text:span text:style-name="T3">RIINA</text:span><text:span text:style-name="T1">; in quella fase dice, a questo punto chiedo io; mio padre aveva solo un fine: soldi e il suo processo; di tutta sta roba non gliene frega niente.</text:span></text:p>
        <text:p text:style-name="P2"/>
        <text:p text:style-name="P2"><text:span text:style-name="T5">P.M.1:</text:span><text:span text:style-name="T1"><text:tab/>E l’incontro con </text:span><text:span text:style-name="T3">VIOLANTE</text:span><text:span text:style-name="T1"> perché suo padre…</text:span></text:p>
        <text:p text:style-name="P2"/>
        <text:p text:style-name="P2"><text:span text:style-name="T3">CIANCIMINO:</text:span><text:span text:style-name="T1"><text:tab/>Perché mio padre dice che l’unico che gli può aggiustare i processi, l’unico credibile per sistemare i suoi processi sia in misura di prevenzione che a livello penale, per lui è l’Onorevole </text:span><text:span text:style-name="T3">VIOLANTE</text:span><text:span text:style-name="T1">. Arrivate all’Onorevole </text:span><text:span text:style-name="T3">VIOLANTE</text:span><text:span text:style-name="T1"> e io vi aiuto. Gli viene detto che loro erano arrivati all’Onorevole </text:span><text:span text:style-name="T3">VIOLANTE</text:span><text:span text:style-name="T1">, gli viene detto che anche un’audizione ufficiale doveva essere fatta e mio padre invia lettera…</text:span></text:p>
        <text:p text:style-name="P2"/>
        <text:p text:style-name="P2"><text:span text:style-name="T5">P.M.1:</text:span><text:span text:style-name="T1"><text:tab/>E questo se lo ricorda quando avvenne che a suo padre fu comunicato che era stato contattato l’Onorevole </text:span><text:span text:style-name="T3">VIOLANTE</text:span><text:span text:style-name="T1">?</text:span></text:p>
        <text:p text:style-name="P2"/>
        <text:p text:style-name="P2"><text:span text:style-name="T3">CIANCIMINO:</text:span><text:span text:style-name="T1"><text:tab/>Eh…</text:span></text:p>
        <text:p text:style-name="P2"/>
        <text:p text:style-name="P2"><text:span text:style-name="T5">P.M.1:</text:span><text:span text:style-name="T1"><text:tab/>Dopo la strage di via D’Amelio?</text:span></text:p>
        <text:p text:style-name="P2"/>
        <text:p text:style-name="P2"><text:span text:style-name="T3">CIANCIMINO:</text:span><text:span text:style-name="T1"><text:tab/>Sì, dopo la strage di via D’Amelio, io sono andato in vacanza alle Eolie, cioè per cui c’ero io…</text:span></text:p>
        <text:p text:style-name="P2"/>
        <text:p text:style-name="P2"><text:span text:style-name="T3">P.M.2:</text:span><text:span text:style-name="T1"> <text:tab/>Ma scusi…</text:span></text:p>
        <text:p text:style-name="P2"/>
        <text:p text:style-name="P2"><text:span text:style-name="T3">CIANCIMINO:</text:span><text:span text:style-name="T1"><text:tab/>Prego…</text:span></text:p>
        <text:p text:style-name="P2"/>
        <text:p text:style-name="P2"><text:span text:style-name="T3">P.M.2:</text:span><text:span text:style-name="T1"><text:tab/>…due cose a proposito… l’Onorevole </text:span><text:span text:style-name="T3">VIOLANTE</text:span><text:span text:style-name="T1"> era in relazione, era in relazione a cariche in quel momento ricoperte dall’Onorevole </text:span><text:span text:style-name="T3">VIOLANTE</text:span><text:span text:style-name="T1"> o a prescindere da cariche rivestite?</text:span></text:p>
        <text:p text:style-name="P2"/>
        <text:p text:style-name="P2"><text:span text:style-name="T3">CIANCIMINO:</text:span><text:span text:style-name="T1"><text:tab/>No, no a prescindere; mio padre identificava, era una sua convinzione che l’uomo che aveva in mano la Magistratura… perché mio padre quando già gli dicono che </text:span><text:span text:style-name="T3">MANCINO</text:span><text:span text:style-name="T1"> e </text:span><text:span text:style-name="T3">ROGNONI</text:span><text:span text:style-name="T1">… mio padre non li reputa in grado, però dice: li ho comunicati, va bene, vado avanti. Ma quando si riguarda, cioè riguarda le cose personali, quindi la seconda fase, mio padre di tutte ste robe…</text:span></text:p>
        <text:p text:style-name="P2"/>
        <text:p text:style-name="P2"><text:span text:style-name="T3">P.M.2:</text:span><text:span text:style-name="T1"><text:tab/>Ma stiamo parlando sempre del periodo in cui suo padre è libero comunque è giusto?</text:span></text:p>
        <text:p text:style-name="P2"/>
        <text:p text:style-name="P2"><text:span text:style-name="T3">CIANCIMINO:</text:span><text:span text:style-name="T1"><text:tab/>Sì, parliamo di agost… quindi sarà stato sett… agosto, luglio, adesso non mi… non posso certificare…</text:span></text:p>
        <text:p text:style-name="P2"/>
        <text:p text:style-name="P2"><text:span text:style-name="T3">Avv.to:</text:span><text:span text:style-name="T1"><text:tab/>[Sottovoce] Dopo la strage…</text:span></text:p>
        <text:p text:style-name="P2"/>
        <text:p text:style-name="P2"><text:span text:style-name="T3">CIANCIMINO:</text:span><text:span text:style-name="T1"><text:tab/>…dopo la strage di… quando c’è la strage di coso, mio padre capisce bene…</text:span></text:p>
        <text:p text:style-name="P2"/>
        <text:p text:style-name="P2"><text:span text:style-name="T3">P.M.2:</text:span><text:span text:style-name="T1"><text:tab/></text:span><text:span text:style-name="T7">Strage di</text:span><text:span text:style-name="T1">…?</text:span></text:p>
        <text:p text:style-name="P2"/>
        <text:p text:style-name="P2"><text:span text:style-name="T3">CIANCIMINO:</text:span><text:span text:style-name="T1"><text:tab/>…di </text:span><text:span text:style-name="T3">BORSELLINO</text:span><text:span text:style-name="T1">, mio padre capisce, come aveva percepito all’inizio che questo è un non voler trattare, anche se mio padre si stava adoperando per renderle credibili e accettabili, ma capisce bene, l’aveva intuito che questi andavano avanti…</text:span></text:p>
        <text:p text:style-name="P2"/>
        <text:p text:style-name="P2"><text:span text:style-name="T3">P.M.2:</text:span><text:span text:style-name="T1"><text:tab/>Un’altra cosa scusi…</text:span></text:p>
        <text:p text:style-name="P2"/>
        <text:p text:style-name="P2"><text:span text:style-name="T3">CIANCIMINO:</text:span><text:span text:style-name="T1"><text:tab/>…tant’è che mio padre mi dice quella famosa…</text:span></text:p>
        <text:p text:style-name="P2"/>
        <text:p text:style-name="P2"><text:span text:style-name="T3">P.M.2:</text:span><text:span text:style-name="T1"><text:tab/>…a proposito dell’Onorevole </text:span><text:span text:style-name="T3">VIOLANTE</text:span><text:span text:style-name="T1">…</text:span></text:p>
        <text:p text:style-name="P2"/>
        <text:p text:style-name="P2"><text:span text:style-name="T3">CIANCIMINO:</text:span><text:span text:style-name="T1"><text:tab/>…frase che ho detto poi in trasmissione: nel piatto della bilancia a quel testa di </text:span><text:span text:style-name="T3">RIINA</text:span><text:span text:style-name="T1">, gli avranno messo qualcosa di grande, perché stupido sì ma non a tal punto da seguire questa linea.</text:span></text:p>
        <text:p text:style-name="P2"/>
        <text:p text:style-name="P2"><text:span text:style-name="T3">P.M.2:</text:span><text:span text:style-name="T1"><text:tab/>Scusi, per completare il tema…</text:span></text:p>
        <text:p text:style-name="P2"/>
        <text:p text:style-name="P2"><text:span text:style-name="T3">CIANCIMINO:</text:span><text:span text:style-name="T1"><text:tab/>Prego dottore </text:span><text:span text:style-name="T3">INGROIA</text:span><text:span text:style-name="T1">…</text:span></text:p>
        <text:p text:style-name="P2"/>
        <text:p text:style-name="P2"><text:span text:style-name="T3">P.M.2:</text:span><text:span text:style-name="T1"><text:tab/>…sempre a proposito dell’Onorevole </text:span><text:span text:style-name="T3">VIOLANTE</text:span><text:span text:style-name="T1">… abbiamo dato atto che sono, del fatto che sono nel frattempo rientrato?</text:span></text:p>
        <text:p text:style-name="P2"/>
        <text:p text:style-name="P2"><text:span text:style-name="T5">P.M.:</text:span><text:span text:style-name="T1"><text:tab/>Sì, sì…</text:span></text:p>
        <text:p text:style-name="P2"/>
        <text:p text:style-name="P2"><text:span text:style-name="T3">P.M.2:</text:span><text:span text:style-name="T1"><text:tab/>E dell’intervento del dottore </text:span><text:span text:style-name="T3">GUIDO</text:span><text:span text:style-name="T1">?</text:span></text:p>
        <text:p text:style-name="P2"/>
        <text:p text:style-name="P2"><text:span text:style-name="T5">P.M.:</text:span><text:span text:style-name="T1"><text:tab/>…sì, sì…</text:span></text:p>
        <text:p text:style-name="P2"/>
        <text:p text:style-name="P2"><text:span text:style-name="T3">P.M.2:</text:span><text:span text:style-name="T1"><text:tab/>Perfetto; dicevo, a proposito dell’Onorevole </text:span><text:span text:style-name="T3">VIOLANTE</text:span><text:span text:style-name="T1"> quindi fu un’iniziativa di suo padre quella di individuare…</text:span></text:p>
        <text:p text:style-name="P2"/>
        <text:p text:style-name="P2"><text:span text:style-name="T3">CIANCIMINO:</text:span><text:span text:style-name="T1"><text:tab/>Mio padre…</text:span></text:p>
        <text:p text:style-name="P2"/>
        <text:p text:style-name="P2"><text:span text:style-name="T3">P.M.2:</text:span><text:span text:style-name="T1"><text:tab/>…</text:span><text:span text:style-name="T3">VIOLANTE</text:span><text:span text:style-name="T1"> come ulteriore terminale da aggiungere o proveniva da…</text:span></text:p>
        <text:p text:style-name="P2"/>
        <text:p text:style-name="P2"><text:span text:style-name="T3">CIANCIMINO:</text:span><text:span text:style-name="T1"><text:tab/>…sì, sì…</text:span></text:p>
        <text:p text:style-name="P2"/>
        <text:p text:style-name="P2"><text:span text:style-name="T3">P.M.2: </text:span><text:span text:style-name="T1"><text:tab/>…da Cosa Nostra diciamo così?</text:span></text:p>
        <text:p text:style-name="P2"/>
        <text:p text:style-name="P2"><text:span text:style-name="T3">CIANCIMINO:</text:span><text:span text:style-name="T1"><text:tab/>No, no, là Cosa Nostra lasciamola perdere; mio padre era in sintonia con </text:span><text:span text:style-name="T3">LO VERDE</text:span><text:span text:style-name="T1">; mio padre dice, a questo punto per te, gli dice a </text:span><text:span text:style-name="T3">LO VERDE</text:span><text:span text:style-name="T1">, ti conviene soltanto eliminare questi pazzi, per cui dobbiamo arrivare alla cattura di </text:span><text:span text:style-name="T3">RIINA</text:span><text:span text:style-name="T1">, come la pensava mio padre già da tempo, è… non tirarti indietro perché tu sei responsabile anche tu di questo, perché mio padre glielo diceva da anni che era pericoloso; glielo diceva da anni che avrebbe fatto danno a tutti…</text:span></text:p>
        <text:p text:style-name="P2"/>
        <text:p text:style-name="P2"><text:span text:style-name="T3">P.M.2:</text:span><text:span text:style-name="T1"><text:tab/>Pericoloso chi, </text:span><text:span text:style-name="T3">RIINA</text:span><text:span text:style-name="T1">…</text:span></text:p>
        <text:p text:style-name="P2"/>
        <text:p text:style-name="P2"><text:span text:style-name="T3">CIANCIMINO:</text:span><text:span text:style-name="T1"><text:tab/>…il </text:span><text:span text:style-name="T3">RIINA</text:span><text:span text:style-name="T1">, ovviamente il soggetto è sempre </text:span><text:span text:style-name="T3">RIINA</text:span><text:span text:style-name="T1">, mio padre glielo diceva da anni, dice, questo soggetto è pericoloso; </text:span><text:span text:style-name="T3">PROVENZANO</text:span><text:span text:style-name="T1"> devo dire che mio padre anche mi disse che aveva cercato un po’ di allentare di… proprio di tirarsi un po’ dietro però mio padre lo richiama in causa e dice: tu sei responsabile. A questo punto non scegliamo più la strada che dice </text:span><text:span text:style-name="T3">MORI</text:span><text:span text:style-name="T1"> e </text:span><text:span text:style-name="T5">DE DONNO</text:span><text:span text:style-name="T1">, quindi fino… andiamo a prendere il male, nel senso mio padre identifica: andiamo a prendere il pazzo. Per cui io mi adopero, io in prima persona per cui in effetti le frasi che dicono </text:span><text:span text:style-name="T3">MORI</text:span><text:span text:style-name="T1"> e </text:span><text:span text:style-name="T5">DE DONNO</text:span><text:span text:style-name="T1">, è vero che mio padre dice: stavolta la gestisco io la trattativa a modo mio, la collocano in maniera un po’ diversa e mio padre la gestisce ad uso personale facendo capire al suo interlocutore che sì mio padre ne giovava a livello personale ma ne giovava pure lui perché bisognava ritornare a quello che era la vecchia convivenza di un tempo, la convivenza silenziosa, per cui mio padre dice: se voi a questo punto, volete che io vi procuro, vi faccio prendere </text:span><text:span text:style-name="T3">RIINA</text:span><text:span text:style-name="T1">, contattate l’Onorevole </text:span><text:span text:style-name="T3">VIOLANTE</text:span><text:span text:style-name="T1">, per me l’unica persona a mio dire che oggi ha credibilità e ha influenza con la Magistratura. Mio padre aveva turba mentale che la, addirittura la comandasse e agisse quasi sempre su sua iniziativa, cioè mio padre lo diceva sempre nelle sue cose che lui era il manovratore della Magistratura, per cui era l’unico soggetto che poteva aggiustare</text:span><text:span text:style-name="T2"> </text:span><text:span text:style-name="T1">ma non si… questo: soldi, beni, mia situazione; le priorità diventano altre non sono 12 sono 3.</text:span></text:p>
        <text:p text:style-name="P2"/>
        <text:p text:style-name="P2"><text:span text:style-name="T5">P.M.:</text:span><text:span text:style-name="T1"><text:tab/>Dopo via D’Amelio questo però.</text:span></text:p>
        <text:p text:style-name="P2"/>
        <text:p text:style-name="P2"><text:span text:style-name="T3">CIANCIMINO:</text:span><text:span text:style-name="T1"><text:tab/>Dopo via D’Amelio, sì. Quella che una volta in un interrogatorio ho chiamato seconda fase e mi sembra che anche in questo non per rimarcare la mia credibilità, dell’Onorevole </text:span><text:span text:style-name="T3">VIOLANTE</text:span><text:span text:style-name="T1"> non vi aveva parlato mai nessuno?</text:span></text:p>
        <text:p text:style-name="P2"/>
        <text:p text:style-name="P2"><text:span text:style-name="T5">P.M.1:</text:span><text:span text:style-name="T1"><text:tab/>Ma la reazione di suo padre su via D’Amelio fu di stupore? Lui se l’aspettava o non se l’aspettava?</text:span></text:p>
        <text:p text:style-name="P2"/>
        <text:p text:style-name="P2"><text:span text:style-name="T3">CIANCIMINO:</text:span><text:span text:style-name="T1"><text:tab/>No, fu di indignazione all’inizio e disse: abbiamo messo benzina sul fuoco. Mio padre colloca in una ricostruzione che è scritta però da me a penna, questo poi lo… 17 gennaio vengo condannato, mio padre viene condannato dalla, dal dottore </text:span><text:span text:style-name="T3">INGARGIOLA</text:span><text:span text:style-name="T1"> alla sentenza, alla prima sentenza che lo condanna…</text:span></text:p>
        <text:p text:style-name="P2"/>
        <text:p text:style-name="P2"><text:span text:style-name="T5">P.M.1:</text:span><text:span text:style-name="T1"><text:tab/>17 gennaio del…?</text:span></text:p>
        <text:p text:style-name="P2"/>
        <text:p text:style-name="P2"><text:span text:style-name="T3">CIANCIMINO:</text:span><text:span text:style-name="T1"><text:tab/>…del 2002, viene condannato mio padre a 7 anni di coso, mi ricordo che siamo partiti la stessa sera…</text:span></text:p>
        <text:p text:style-name="P2"/>
        <text:p text:style-name="P2"><text:span text:style-name="T5">P.M.:</text:span><text:span text:style-name="T1"><text:tab/>Del ’92 non…</text:span></text:p>
        <text:p text:style-name="P2"/>
        <text:p text:style-name="P2"><text:span text:style-name="T3">CIANCIMINO:</text:span><text:span text:style-name="T1"><text:tab/>…del ’92 mi scusi… incontra l’avvocato </text:span><text:span text:style-name="T3">MORMINO</text:span><text:span text:style-name="T1"> in Aeroporto e proprio l’avvocato </text:span><text:span text:style-name="T3">MORMINO</text:span><text:span text:style-name="T1"> in Aeroporto disse, mio padre gli disse la frase: vedrai quello che succede… vedrai adesso che situazioni ci aspettano… non so che disse perché parlò, credo che l’avvocato </text:span><text:span text:style-name="T3">MORMINO</text:span><text:span text:style-name="T1"> disse: allora come è finita? Perché ancora non sapeva perché era fresca, era uscita la sentenza, siamo ripartiti subito la sera stessa e lì anche in Aeroporto c’era il signor </text:span><text:span text:style-name="T3">Franco</text:span><text:span text:style-name="T1">, ecco mi è venuto… che dopo l’Onorevole </text:span><text:span text:style-name="T3">MORMINO</text:span><text:span text:style-name="T1"> mio padre fu molto sbrigativo con l’avvocato </text:span><text:span text:style-name="T3">MORMINO</text:span><text:span text:style-name="T1"> perché aveva appuntamento alla zona Partenze col signor </text:span><text:span text:style-name="T3">Franco</text:span><text:span text:style-name="T1">. Dopo di che c’è stato il </text:span><text:span text:style-name="T2">Maxi Processo</text:span><text:span text:style-name="T1">; dopo di che c’è stato </text:span><text:span text:style-name="T5">LIMA</text:span><text:span text:style-name="T1">; mio padre collegava, cioè dava una regia… quando mio padre fece un’intervista che vi porto, c’è un giornale originale con degli appunti di mio padre, l’intervista fatta all’Onorevole </text:span><text:span text:style-name="T3">VIOLANTE</text:span><text:span text:style-name="T1"> dove mio padre fa delle annotazioni, proprio i giornali quelli di un tempo proprio in originale; quando parla di questo grande architetto, mio padre… che succede dopo </text:span><text:span text:style-name="T3">BORSELLINO</text:span><text:span text:style-name="T1"> dice che fondamentalmente era la sua sensazione: questi vanno avanti, cioè </text:span><text:span text:style-name="T3">RIINA</text:span><text:span text:style-name="T1"> va avanti nel suo piano, perché nella sua cretinagine sa che questo è inattuabile, inattuabile…</text:span></text:p>
        <text:p text:style-name="P2"/>
        <text:p text:style-name="P2"><text:span text:style-name="T5">P.M.1:</text:span><text:span text:style-name="T1"><text:tab/>Quindi secondo suo padre questa…</text:span></text:p>
        <text:p text:style-name="P2"/>
        <text:p text:style-name="P2"><text:span text:style-name="T3">CIANCIMINO:</text:span><text:span text:style-name="T1"><text:tab/>Non c’era neanche la volontà a trattare, andava eliminato, andava eliminato. </text:span><text:span text:style-name="T3">PROVENZANO</text:span><text:span text:style-name="T1"> disse: no, prova a trattare. Lo fece, siamo andati lì a chiedere l’interlocutore, il </text:span><text:span text:style-name="T3">CINA’</text:span><text:span text:style-name="T1">, abbiamo fatto i tentativi, dopo di che si giunse, dopo l’omicidio di </text:span><text:span text:style-name="T3">BORSELLINO</text:span><text:span text:style-name="T1"> alla fase, scusi… prego…</text:span></text:p>
        <text:p text:style-name="P2"/>
        <text:p text:style-name="P2"><text:span text:style-name="T5">P.M.1:</text:span><text:span text:style-name="T1"><text:tab/>No, volevo solo vedere una cosa…</text:span></text:p>
        <text:p text:style-name="P2"/>
        <text:p text:style-name="P2"><text:span text:style-name="T3">CIANCIMINO:</text:span><text:span text:style-name="T1"><text:tab/>…alla fase quella che diceva mio padre: il soggetto va tagliato fuori. Eh perché mi sembra che ho parlato prima, nessuno aveva parlato dell’Onorevole </text:span><text:span text:style-name="T3">VIOLANTE</text:span><text:span text:style-name="T1"> o sbaglio dottor </text:span><text:span text:style-name="T3">DI MATTEO</text:span><text:span text:style-name="T1">?</text:span></text:p>
        <text:p text:style-name="P2"/>
        <text:p text:style-name="P2"><text:span text:style-name="T3">Avv.to:</text:span><text:span text:style-name="T1"><text:tab/>[Sottovoce] Gli devi dire che… gli devi dire che…</text:span></text:p>
        <text:p text:style-name="P2"/>
        <text:p text:style-name="P2"><text:span text:style-name="T3">CIANCIMINO:</text:span><text:span text:style-name="T1"><text:tab/>Nessuno, sono stato il primo io.</text:span></text:p>
        <text:p text:style-name="P2"/>
        <text:p text:style-name="P2"><text:span text:style-name="T3">P.M.3:</text:span><text:span text:style-name="T1"><text:tab/>Anche </text:span><text:span text:style-name="T3">BRUSCA</text:span><text:span text:style-name="T1"> ha parlato dell’Onorevole </text:span><text:span text:style-name="T3">VIOLANTE</text:span><text:span text:style-name="T1">.</text:span></text:p>
        <text:p text:style-name="P2"/>
        <text:p text:style-name="P2"><text:span text:style-name="T3">CIANCIMINO:</text:span><text:span text:style-name="T1"><text:tab/>Ma lui parlava della (inc.) cioè non parlava come terminale</text:span></text:p>
        <text:p text:style-name="P2"/>
        <text:p text:style-name="P2"><text:span text:style-name="T3">Avv.to:</text:span><text:span text:style-name="T1"><text:tab/>[Sottovoce] …gli devi dire che ci sono gli appunti di tuo padre (inc.)</text:span></text:p>
        <text:p text:style-name="P2"/>
        <text:p text:style-name="P2"><text:span text:style-name="T5">P.M.1:</text:span><text:span text:style-name="T1"><text:tab/>Allora io completerei col terzo foglio così abbiamo finito.</text:span></text:p>
        <text:p text:style-name="P2"/>
        <text:p text:style-name="P2"><text:span text:style-name="T3">CIANCIMINO:</text:span><text:span text:style-name="T1"><text:tab/>E poi ritengo e qua lo voglio dire, ritengo e non… per cui col beneficio del </text:span><text:span text:style-name="T7">ritengo</text:span><text:span text:style-name="T1">, di poter reperire un commento a questa, anche a questa situazione, un ulteriore commento datato…</text:span></text:p>
        <text:p text:style-name="P2"/>
        <text:p text:style-name="P2"><text:span text:style-name="T3">P.M.3:</text:span><text:span text:style-name="T1"><text:tab/>Un commento al secondo foglio stiamo dicendo…</text:span></text:p>
        <text:p text:style-name="P2"/>
        <text:p text:style-name="P2"><text:span text:style-name="T3">CIANCIMINO:</text:span><text:span text:style-name="T1"><text:tab/>Sì, un commento ai… al… al…</text:span></text:p>
        <text:p text:style-name="P2"/>
        <text:p text:style-name="P2"><text:span text:style-name="T5">P.M.1:</text:span><text:span text:style-name="T1"><text:tab/>Al </text:span><text:span text:style-name="T6">papello</text:span><text:span text:style-name="T1">…</text:span></text:p>
        <text:p text:style-name="P2"/>
        <text:p text:style-name="P2"><text:span text:style-name="T3">CIANCIMINO:</text:span><text:span text:style-name="T1"><text:tab/>…al </text:span><text:span text:style-name="T6">papello</text:span><text:span text:style-name="T1">, datato…</text:span></text:p>
        <text:p text:style-name="P2"/>
        <text:p text:style-name="P2"><text:span text:style-name="T3">P.M.2:</text:span><text:span text:style-name="T1"><text:tab/>Da parte di suo padre…</text:span></text:p>
        <text:p text:style-name="P2"/>
        <text:p text:style-name="P2"><text:span text:style-name="T3">CIANCIMINO:</text:span><text:span text:style-name="T1"><text:tab/>…da parte di mio padre…</text:span></text:p>
        <text:p text:style-name="P2"/>
        <text:p text:style-name="P2"><text:span text:style-name="T3">P.M.3:</text:span><text:span text:style-name="T1"><text:tab/>Al primo foglio!</text:span></text:p>
        <text:p text:style-name="P2"/>
        <text:p text:style-name="P2"><text:span text:style-name="T5">P.M.1:</text:span><text:span text:style-name="T1"><text:tab/>Ecco, in</text:span><text:span text:style-name="T2"> </text:span><text:span text:style-name="T1">questa sua…</text:span></text:p>
        <text:p text:style-name="P2"/>
        <text:p text:style-name="P2"><text:span text:style-name="T3">P.M.2:</text:span><text:span text:style-name="T1"><text:tab/>Quindi con data certa, diciamo.</text:span></text:p>
        <text:p text:style-name="P2"/>
        <text:p text:style-name="P2"><text:span text:style-name="T3">CIANCIMINO:</text:span><text:span text:style-name="T1"><text:tab/>Con data certa.</text:span></text:p>
        <text:p text:style-name="P2"/>
        <text:p text:style-name="P2"><text:span text:style-name="T5">P.M.1:</text:span><text:span text:style-name="T1"><text:tab/>Signor </text:span><text:span text:style-name="T3">CIANCIMINO</text:span><text:span text:style-name="T1"> lei sta facendo una ricostruzione diciamo da quello che emerge da questi fogli: abbiamo fatto foglio 1; foglio 2, adesso c’è il foglio 3, che cosa è il foglio 3?</text:span></text:p>
        <text:p text:style-name="P2"/>
        <text:p text:style-name="P2"><text:span text:style-name="T5">P.M.:</text:span><text:span text:style-name="T1"><text:tab/>Scusa </text:span><text:span text:style-name="T3">Sergio</text:span><text:span text:style-name="T1"> io sul foglio 2 volevo fare…</text:span></text:p>
        <text:p text:style-name="P2"/>
        <text:p text:style-name="P2"><text:span text:style-name="T3">CIANCIMINO:</text:span><text:span text:style-name="T1"><text:tab/>Prego dottore…</text:span></text:p>
        <text:p text:style-name="P2"/>
        <text:p text:style-name="P2"><text:span text:style-name="T5">P.M.:</text:span><text:span text:style-name="T1"><text:tab/>…un’ulteriore domanda però la invito a non fare commenti, solo…</text:span></text:p>
        <text:p text:style-name="P2"/>
        <text:p text:style-name="P2"><text:span text:style-name="T3">CIANCIMINO:</text:span><text:span text:style-name="T1"><text:tab/>No, domanda secca…</text:span></text:p>
        <text:p text:style-name="P2"/>
        <text:p text:style-name="P2"><text:span text:style-name="T5">P.M.:</text:span><text:span text:style-name="T1"><text:tab/>…soltanto se suo padre le parlò di questo: lei ha detto collocando sia la redazione del primo foglio che del secondo foglio a prima della strage di via D’Amelio, che il secondo foglio…</text:span></text:p>
        <text:p text:style-name="P2"/>
        <text:p text:style-name="P2"><text:span text:style-name="T3">CIANCIMINO:</text:span><text:span text:style-name="T1"><text:tab/>Sì, la seguo…</text:span></text:p>
        <text:p text:style-name="P2"/>
        <text:p text:style-name="P2"><text:span text:style-name="T5">P.M.:</text:span><text:span text:style-name="T1"><text:tab/>…sostanzialmente è una proposta di suo padre per, diciamo ammorbidire i contenuti giudicati irricevibili del primo, è giusto, ho capito bene?</text:span></text:p>
        <text:p text:style-name="P2"/>
        <text:p text:style-name="P2"><text:span text:style-name="T3">CIANCIMINO:</text:span><text:span text:style-name="T1"><text:tab/>Sì…</text:span></text:p>
        <text:p text:style-name="P2"/>
        <text:p text:style-name="P2"><text:span text:style-name="T5">P.M.:</text:span><text:span text:style-name="T1"><text:tab/>Io però le voglio chiedere se in quest’ottica e come eventualmente in quest’ottica suo padre</text:span><text:span text:style-name="T2"> </text:span><text:span text:style-name="T1">giudicò quella che è una proposta che non mi sembra essere da meno rispetto a quelle delle prime, cioè: abolizione 416 bis; cioè, se l’annotazione è giusta, si parla dell’abolizione del reato di associazione mafiosa che non è certamente una proposta meno eclatante rispetto, anzi mi sembra più eclatante rispetto alla riforma della legge sui pentiti, etc., etc…</text:span></text:p>
        <text:p text:style-name="P2"/>
        <text:p text:style-name="P2"><text:span text:style-name="T3">CIANCIMINO:</text:span><text:span text:style-name="T1"><text:tab/>Le rispondo subito: quando mio padre scrive abolizione, gli faccio pure io la stessa domanda, dice che abolizione lui intendeva, ha sempre detto che il 416 bis era una norma incostituzionale nella sua retroattività; lui dice che andava, ne aveva parlato anche più volte col professore </text:span><text:span text:style-name="T3">GAITO</text:span><text:span text:style-name="T1"> di questo, andava abolita l’applicazione della norma penale con valore retroattivo, questa era l’unica cosa dove si poteva lavorare sul 416 bis, nel senso, tutti i beni riferibili, accumulati prima dell’entrata in vigore…</text:span></text:p>
        <text:p text:style-name="P2"/>
        <text:p text:style-name="P2"><text:span text:style-name="T5">P.M.:</text:span><text:span text:style-name="T1"><text:tab/>No, per </text:span><text:span text:style-name="T7">beni</text:span><text:span text:style-name="T1"> parliamo di, di legge </text:span><text:span text:style-name="T3">ROGNONI</text:span><text:span text:style-name="T1">-</text:span><text:span text:style-name="T3">LA TORRE</text:span><text:span text:style-name="T1">, non… in un’altra parte… qua c’è scritto abolizione 416 bis che è reato di associazione mafiosa…</text:span></text:p>
        <text:p text:style-name="P2"/>
        <text:p text:style-name="P2"><text:span text:style-name="T3">P.M.3:</text:span><text:span text:style-name="T1"><text:tab/>Viene introdotto con la </text:span><text:span text:style-name="T3">ROGNONI</text:span><text:span text:style-name="T1">-</text:span><text:span text:style-name="T3">LA TORRE</text:span><text:span text:style-name="T1">…</text:span></text:p>
        <text:p text:style-name="P2"/>
        <text:p text:style-name="P2"><text:span text:style-name="T5">P.M.:</text:span><text:span text:style-name="T1"><text:tab/>..che viene introdotto con la </text:span><text:span text:style-name="T3">ROGNONI</text:span><text:span text:style-name="T1">-</text:span><text:span text:style-name="T3">LA TORRE</text:span><text:span text:style-name="T1">..</text:span></text:p>
        <text:p text:style-name="P2"/>
        <text:p text:style-name="P2"><text:span text:style-name="T3">CIANCIMINO:</text:span><text:span text:style-name="T1"><text:tab/>…introdotto con la </text:span><text:span text:style-name="T3">ROGNONI</text:span><text:span text:style-name="T1">-</text:span><text:span text:style-name="T3">LA TORRE</text:span><text:span text:style-name="T1">, sì.</text:span></text:p>
        <text:p text:style-name="P2"/>
        <text:p text:style-name="P2"><text:span text:style-name="T5">P.M.:</text:span><text:span text:style-name="T1"><text:tab/>Eh, però la dicitura è abolizione 416 bis!</text:span></text:p>
        <text:p text:style-name="P2"/>
        <text:p text:style-name="P2"><text:span text:style-name="T3">CIANCIMINO:</text:span><text:span text:style-name="T1"><text:tab/>Non lo so perché scrive così, lui ne aveva più volte parlato che il 416 bis così per come era formulato andava rifatto perché era incostituzionale ed era indifendibile perché diceva sempre che il reato di pensiero.. del 416 bis.. anzi mi ricordo che diceva che il solo fatto di… diceva fondamentalmente che se il 416 bis non si finalizzava a qualcosa, di per sé essere associato non doveva essere un reato…</text:span></text:p>
        <text:p text:style-name="P2"/>
        <text:p text:style-name="P2"><text:span text:style-name="T3">P.M.5:</text:span><text:span text:style-name="T1"><text:tab/>Un reato di opinione.</text:span></text:p>
        <text:p text:style-name="P2"/>
        <text:p text:style-name="P2"><text:span text:style-name="T3">CIANCIMINO:</text:span><text:span text:style-name="T1"><text:tab/>…un reato di opinione, fondamentalmente dice se io parteggio per qualcuno non è che per il fatto solo che parteggio debbo essere condannato, tu mi devi dimostrare che questa mia simpatia per qualcosa, finalizza alla commissione di un delitto, per cui mio padre diceva questo di per sé, il 416 bis, per com’è è un reato che punisce il reato di opinione e dice, gli sembrava una misura fascista quasi.</text:span></text:p>
        <text:p text:style-name="P2"/>
        <text:p text:style-name="P2"><text:span text:style-name="T5">P.M.1:</text:span><text:span text:style-name="T1"><text:tab/>Non può essere che più che di reato di opinione suo padre dicesse reato di pericolo?</text:span></text:p>
        <text:p text:style-name="P2"/>
        <text:p text:style-name="P2"><text:span text:style-name="T3">CIANCIMINO:</text:span><text:span text:style-name="T1"><text:tab/>Di pericolo, sì, anche di pericolo diceva…</text:span></text:p>
        <text:p text:style-name="P2"/>
        <text:p text:style-name="P2"><text:span text:style-name="T5">P.M.1:</text:span><text:span text:style-name="T1"><text:tab/>Va bene, io…</text:span></text:p>
        <text:p text:style-name="P2"/>
        <text:p text:style-name="P2"><text:span text:style-name="T3">CIANCIMINO:</text:span><text:span text:style-name="T1"><text:tab/>…fondamentalmente</text:span><text:span text:style-name="T2"> </text:span><text:span text:style-name="T1">diceva puniamo chi finalizza il suo comportamento non chi…</text:span></text:p>
        <text:p text:style-name="P2"/>
        <text:p text:style-name="P2"><text:span text:style-name="T5">P.M.1:</text:span><text:span text:style-name="T1"><text:tab/>Va bene.</text:span></text:p>
        <text:p text:style-name="P2"/>
        <text:p text:style-name="P2"><text:span text:style-name="T3">P.M.5:</text:span><text:span text:style-name="T1"><text:tab/>Però l’obiezione del collega rimane, cioè il fatto che sia comunque una cosa talmente importante e ben più, diciamo più…</text:span></text:p>
        <text:p text:style-name="P2"/>
        <text:p text:style-name="P2"><text:span text:style-name="T3">CIANCIMINO:</text:span><text:span text:style-name="T1"><text:tab/>Ma la trovava fattibile, dentro di sé la trovava fattibile.</text:span></text:p>
        <text:p text:style-name="P2"/>
        <text:p text:style-name="P2"><text:span text:style-name="T3">Avv.to:</text:span><text:span text:style-name="T1"><text:tab/>A </text:span><text:span text:style-name="T3">GAITO</text:span><text:span text:style-name="T1"> l’aveva chiesto…</text:span></text:p>
        <text:p text:style-name="P2"/>
        <text:p text:style-name="P2"><text:span text:style-name="T3">P.M.2:</text:span><text:span text:style-name="T1"><text:tab/>Avanti…</text:span></text:p>
        <text:p text:style-name="P2"/>
        <text:p text:style-name="P2"><text:span text:style-name="T5">P.M.1:</text:span><text:span text:style-name="T1"><text:tab/>Andiamo avanti allora…</text:span></text:p>
        <text:p text:style-name="P2"/>
        <text:p text:style-name="P2"><text:span text:style-name="T3">CIANCIMINO:</text:span><text:span text:style-name="T1"><text:tab/>…ne aveva parlato col professor </text:span><text:span text:style-name="T3">GAITO</text:span><text:span text:style-name="T1"> come… ne aveva parlato col professor </text:span><text:span text:style-name="T3">GAITO</text:span><text:span text:style-name="T1"> anche di altri punti del…</text:span></text:p>
        <text:p text:style-name="P2"/>
        <text:p text:style-name="P2"><text:span text:style-name="T5">P.M.1:</text:span><text:span text:style-name="T1"><text:tab/>Il professor </text:span><text:span text:style-name="T3">GAITO</text:span><text:span text:style-name="T1"> era un suo difensore?</text:span></text:p>
        <text:p text:style-name="P2"/>
        <text:p text:style-name="P2"><text:span text:style-name="T3">CIANCIMINO:</text:span><text:span text:style-name="T1"><text:tab/>Era il suo difensore, sì, perché ad esempio, la famosa dissociazione, mio padre ne parlava dall’88 con professor </text:span><text:span text:style-name="T3">GAITO</text:span><text:span text:style-name="T1">.</text:span></text:p>
        <text:p text:style-name="P2"/>
        <text:p text:style-name="P2"><text:span text:style-name="T3">P.M.2:</text:span><text:span text:style-name="T1"><text:tab/>Ne parlava dall’88?</text:span></text:p>
        <text:p text:style-name="P2"/>
        <text:p text:style-name="P2"><text:span text:style-name="T3">CIANCIMINO:</text:span><text:span text:style-name="T1"><text:tab/>Sì.</text:span></text:p>
        <text:p text:style-name="P2"/>
        <text:p text:style-name="P2"><text:span text:style-name="T3">P.M.2:</text:span><text:span text:style-name="T1"><text:tab/>E a che proposito?</text:span></text:p>
        <text:p text:style-name="P2"/>
        <text:p text:style-name="P2"><text:span text:style-name="T3">CIANCIMINO:</text:span><text:span text:style-name="T1"><text:tab/>A proposito che secondo lui sarebbe stata la… mio padre infatti quando, quando commenta il, il punto della dissociazione dice…</text:span></text:p>
        <text:p text:style-name="P2"/>
        <text:p text:style-name="P2"><text:span text:style-name="T5">P.M.1:</text:span><text:span text:style-name="T1"><text:tab/>…del </text:span><text:span text:style-name="T6">papello</text:span><text:span text:style-name="T1">…</text:span></text:p>
        <text:p text:style-name="P2"/>
        <text:p text:style-name="P2"><text:span text:style-name="T3">CIANCIMINO:</text:span><text:span text:style-name="T1"><text:tab/>…del </text:span><text:span text:style-name="T6">papello</text:span><text:span text:style-name="T1">, Foglio 1, dice </text:span><text:span text:style-name="T3">RIINA</text:span><text:span text:style-name="T1"> è così cretino che nello scrivere questo punto non si rende conto che sarebbe la fine dell’organizzazione Cosa Nostra; cioè nella sua… dice, se avesse un minimo di cervello, questo tipo di concessione ne costituirebbe la fine di Cosa Nostra, era quello che diceva mio padre difatti mio padre addirittura ne parlava come proposta proprio per combattere e lui la intuì in maniera diversa.</text:span></text:p>
        <text:p text:style-name="P2"/>
        <text:p text:style-name="P2"><text:span text:style-name="T3">P.M.2:</text:span><text:span text:style-name="T1"><text:tab/>Ma suo padre ne parlava nell’88 in che termini e a che fine?</text:span></text:p>
        <text:p text:style-name="P2"/>
        <text:p text:style-name="P2"><text:span text:style-name="T3">CIANCIMINO:</text:span><text:span text:style-name="T1"><text:tab/>Quando mio padre di questo discorso della dissociazione ne ha parlato tante volte, ne ha parlato nell’88, si è messo a ridere quando hanno nominato l’Onorevole </text:span><text:span text:style-name="T3">CIRAMI</text:span><text:span text:style-name="T1"> ad Agrigento e l’hanno fatto sempre, unica cosa, gli hanno fatto fare il Decreto Legge; mio padre già della dissociazione ne parlò in carcere con </text:span><text:span text:style-name="T3">CALO’</text:span><text:span text:style-name="T1"> a Rebibbia, ne parlò tante volte di questo… perché doveva essere, mio padre è stato in carcere a Rebibbia, cioè sapete benissimo che mio padre dal carcere comunicava…</text:span></text:p>
        <text:p text:style-name="P2"/>
        <text:p text:style-name="P2"><text:span text:style-name="T3">P.M.2:</text:span><text:span text:style-name="T1"><text:tab/>No, era interessante, era interessante riuscire ad inquadrare anche cronologicamente se…</text:span></text:p>
        <text:p text:style-name="P2"/>
        <text:p text:style-name="P2"><text:span text:style-name="T3">CIANCIMINO:</text:span><text:span text:style-name="T1"><text:tab/>Ci sono i giornali che parlano e vi porterò di luglio 2… ’92 dove si parla di dissociazione, primi di luglio, ancora prima della strage di </text:span><text:span text:style-name="T3">BORSELLINO</text:span><text:span text:style-name="T1"> dove si parla di dissociazione e c’è un’intervista all’Onorevole </text:span><text:span text:style-name="T3">MARTELLI</text:span><text:span text:style-name="T1"> che tanto critica questa cosa.</text:span></text:p>
        <text:p text:style-name="P2"/>
        <text:p text:style-name="P2"><text:span text:style-name="T3">P.M.2:</text:span><text:span text:style-name="T1"><text:tab/>Va bene, prosegua.</text:span></text:p>
        <text:p text:style-name="P2"/>
        <text:p text:style-name="P2"><text:span text:style-name="T3">CIANCIMINO:</text:span><text:span text:style-name="T1"><text:tab/>Dico, in tutto questo sono stato sincerato tanto non è mistero, per telefono, dalla realtà di questi giornali che avevo in mano pure io, dal dottor </text:span><text:span text:style-name="T3">Lirio ABBATE</text:span><text:span text:style-name="T1"> che mi ha detto: li ho trovati pure io i giornali dove </text:span><text:span text:style-name="T3">MARTELLI</text:span><text:span text:style-name="T1"> parla della dissociazione.</text:span></text:p>
        <text:p text:style-name="P2"/>
        <text:p text:style-name="P2"><text:span text:style-name="T3">P.M.2:</text:span><text:span text:style-name="T1"><text:tab/>Va bene. Il terzo foglio le chiedeva il Procuratore…</text:span></text:p>
        <text:p text:style-name="P2"/>
        <text:p text:style-name="P2"><text:span text:style-name="T5">P.M.1:</text:span><text:span text:style-name="T1"><text:tab/>No…</text:span></text:p>
        <text:p text:style-name="P2"/>
        <text:p text:style-name="P2"><text:span text:style-name="T3">CIANCIMINO:</text:span><text:span text:style-name="T1"><text:tab/>Il terzo foglio è il commento fatto da mio padre a quello che erano i verbali redatti all’interno del carcere di Rebibbia dove mio padre più volte consultandosi sia col Capitano </text:span><text:span text:style-name="T3">MORI</text:span><text:span text:style-name="T1"> e col Capitano </text:span><text:span text:style-name="T5">DE DONNO</text:span><text:span text:style-name="T1"> al fine di porre quanto meno in essere la non messa in pericolo di noi familiari, diceva e aveva preso accordi, che doveva essere sempre scritto e verbalizzato qualcosa che non mettesse in pericolo noi familiari, nel senso bisognava lavorare a sminuire e a quasi negare l’esistenza di questa trattativa e questo mi era stato detto anche dal Capitano </text:span><text:span text:style-name="T5">DE DONNO</text:span><text:span text:style-name="T1"> a me personalmente, che non sarebbe…</text:span></text:p>
        <text:p text:style-name="P2"/>
        <text:p text:style-name="P2"><text:span text:style-name="T3">P.M.2:</text:span><text:span text:style-name="T1"><text:tab/>Cioè, che cosa?</text:span></text:p>
        <text:p text:style-name="P2"/>
        <text:p text:style-name="P2"><text:span text:style-name="T3">CIANCIMINO:</text:span><text:span text:style-name="T1"><text:tab/>…che non sarebbe mai venuto fuori e che caso mai veniva qualche cosa fuori, doveva essere… veniva in accordo con mio padre come qualcosa che alla fine era rimasta come discussione e che non era stata mai portata a termine</text:span><text:span text:style-name="T2"> </text:span><text:span text:style-name="T1">né approfondita; quello era anche il tipo di salvaguardia che mi diede il Capitano </text:span><text:span text:style-name="T5">DE DONNO</text:span><text:span text:style-name="T1">, perché sinceramente Procuratori, non è bello per me nel ’92 andare a prendere documentazione o fogli raffiguranti la casa di dove abitava </text:span><text:span text:style-name="T3">RIINA</text:span><text:span text:style-name="T1"> e le utenze del Gas e le utenze telefoniche dei </text:span><text:span text:style-name="T3">SANSONE</text:span><text:span text:style-name="T1"> e consegnarle al Capitano </text:span><text:span text:style-name="T5">DE DONNO</text:span><text:span text:style-name="T1"> perché le ho consegnate io, non era bello perché in quel momento lei sa bene che se saltava con tutta, con scorte, figuri uno che girava con la Vespetta come me.</text:span></text:p>
        <text:p text:style-name="P2"/>
        <text:p text:style-name="P2"><text:span text:style-name="T5">P.M.1:</text:span><text:span text:style-name="T1"><text:tab/>Ma la fonte di queste indicazioni era il </text:span><text:span text:style-name="T3">LO VERDE</text:span><text:span text:style-name="T1"> per suo padre?</text:span></text:p>
        <text:p text:style-name="P2"/>
        <text:p text:style-name="P2"><text:span text:style-name="T3">CIANCIMINO:</text:span><text:span text:style-name="T1"><text:tab/>Il </text:span><text:span text:style-name="T3">LO VERDE</text:span><text:span text:style-name="T1">, sì, sì.</text:span></text:p>
        <text:p text:style-name="P2"/>
        <text:p text:style-name="P2"><text:span text:style-name="T5">P.M.1:</text:span><text:span text:style-name="T1"><text:tab/>Quindi love diceva a suo padre e suo padre tramite lei le fece avere al…</text:span></text:p>
        <text:p text:style-name="P2"/>
        <text:p text:style-name="P2"><text:span text:style-name="T3">CIANCIMINO:</text:span><text:span text:style-name="T1"><text:tab/>Sì, io andai a prendere dal </text:span><text:span text:style-name="T3">LO VERDE</text:span><text:span text:style-name="T1"> il coso, ci diede un tubone giallo che era immenso…</text:span></text:p>
        <text:p text:style-name="P2"/>
        <text:p text:style-name="P2"><text:span text:style-name="T5">P.M.:</text:span><text:span text:style-name="T1"><text:tab/>Chi, </text:span><text:span text:style-name="T7">il coso</text:span><text:span text:style-name="T1">, chi?</text:span></text:p>
        <text:p text:style-name="P2"/>
        <text:p text:style-name="P2"><text:span text:style-name="T3">CIANCIMINO:</text:span><text:span text:style-name="T1"><text:tab/>Mi scusi, il Capitano </text:span><text:span text:style-name="T5">DE DONNO</text:span><text:span text:style-name="T1"> mi fece reperire un tubone giallo contenete le mappe catastali di tutta la città di Palermo e un altro, come si chiamano, fogli, uno sopra all’altro delle vecchie stampanti, quelli bucherellati con tutte delle utenze telefoniche, mio padre mi disse, ma ne ho parlato già in un precedente verbale, mi fece circoscrivere di fare una fotocopia di una zona ben determinata di Palermo che riguardava la parte da Monreale a scendere sino al Motel AGIP e fatta questa fotocopia mi disse di portarla al signor </text:span><text:span text:style-name="T3">LO VERDE</text:span><text:span text:style-name="T1">. L’ho portata per mano al signor </text:span><text:span text:style-name="T3">LO VERDE</text:span><text:span text:style-name="T1"> e mi è stata restituita segnata in dei precisi punti, sia nel nome delle utenze che mi fece mio padre ovviamente di tutti quei fogli ne prese soltanto tre e furono consegnati dopo l’articolo di PANORAMA che mio padre si entusiasmò.</text:span></text:p>
        <text:p text:style-name="P2"/>
        <text:p text:style-name="P2"><text:span text:style-name="T5">P.M.:</text:span><text:span text:style-name="T1"><text:tab/>Dove la consegnò al signor </text:span><text:span text:style-name="T3">LO VERDE</text:span><text:span text:style-name="T1">…</text:span></text:p>
        <text:p text:style-name="P2"/>
        <text:p text:style-name="P2"><text:span text:style-name="T3">CIANCIMINO:</text:span><text:span text:style-name="T1"><text:tab/>A Palermo.</text:span></text:p>
        <text:p text:style-name="P2"/>
        <text:p text:style-name="P2"><text:span text:style-name="T5">P.M.:</text:span><text:span text:style-name="T1"><text:tab/>Personalmente a lui?</text:span></text:p>
        <text:p text:style-name="P2"/>
        <text:p text:style-name="P2"><text:span text:style-name="T3">CIANCIMINO:</text:span><text:span text:style-name="T1"><text:tab/>A Palermo non me lo ricordo… no </text:span><text:span text:style-name="T3">LO VERDE</text:span><text:span text:style-name="T1"> me lo diede a Palermo, non so se… a </text:span><text:span text:style-name="T5">DE DONNO</text:span><text:span text:style-name="T1"> l’ho dato a Roma credo, non me lo ricordo.</text:span></text:p>
        <text:p text:style-name="P2"/>
        <text:p text:style-name="P2"><text:span text:style-name="T5">P.M.:</text:span><text:span text:style-name="T1"><text:tab/>No lei a </text:span><text:span text:style-name="T3">LO VERDE</text:span><text:span text:style-name="T1"> dove l’incontra?</text:span></text:p>
        <text:p text:style-name="P2"/>
        <text:p text:style-name="P2"><text:span text:style-name="T3">CIANCIMINO:</text:span><text:span text:style-name="T1"><text:tab/>Io lo incontro a Palermo.</text:span></text:p>
        <text:p text:style-name="P2"/>
        <text:p text:style-name="P2"><text:span text:style-name="T5">P.M.:</text:span><text:span text:style-name="T1"><text:tab/>E gli dà queste cose…</text:span></text:p>
        <text:p text:style-name="P2"/>
        <text:p text:style-name="P2"><text:span text:style-name="T3">CIANCIMINO:</text:span><text:span text:style-name="T1"><text:tab/>Sì.</text:span></text:p>
        <text:p text:style-name="P2"/>
        <text:p text:style-name="P2"><text:span text:style-name="T5">P.M.:</text:span><text:span text:style-name="T1"><text:tab/>Poi chi le restituisce a lei?</text:span></text:p>
        <text:p text:style-name="P2"/>
        <text:p text:style-name="P2"><text:span text:style-name="T3">CIANCIMINO:</text:span><text:span text:style-name="T1"><text:tab/>Sempre persone diciamo vicine a </text:span><text:span text:style-name="T3">LO VERDE</text:span><text:span text:style-name="T1"> o </text:span><text:span text:style-name="T3">LO VERDE</text:span><text:span text:style-name="T1">…</text:span></text:p>
        <text:p text:style-name="P2"/>
        <text:p text:style-name="P2"><text:span text:style-name="T3">P.M.2:</text:span><text:span text:style-name="T1"><text:tab/>Scusi una cosa vorrei capire…</text:span></text:p>
        <text:p text:style-name="P2"/>
        <text:p text:style-name="P2"><text:span text:style-name="T5">P.M.1:</text:span><text:span text:style-name="T1"><text:tab/></text:span><text:span text:style-name="T3">CINA’</text:span><text:span text:style-name="T1">?</text:span></text:p>
        <text:p text:style-name="P2"/>
        <text:p text:style-name="P2"><text:span text:style-name="T3">CIANCIMINO:</text:span><text:span text:style-name="T1"><text:tab/>No, no, </text:span><text:span text:style-name="T3">CINA’</text:span><text:span text:style-name="T1"> è fuori, </text:span><text:span text:style-name="T3">CINA’</text:span><text:span text:style-name="T1"> è fuori.</text:span></text:p>
        <text:p text:style-name="P2"/>
        <text:p text:style-name="P2"><text:span text:style-name="T3">Avv.to:</text:span><text:span text:style-name="T1"><text:tab/>[Sottovoce] </text:span><text:span text:style-name="T3">RIINA</text:span><text:span text:style-name="T1">, </text:span><text:span text:style-name="T3">RIINA</text:span><text:span text:style-name="T1">…</text:span></text:p>
        <text:p text:style-name="P2"/>
        <text:p text:style-name="P2"><text:span text:style-name="T5">P.M.1:</text:span><text:span text:style-name="T1"><text:tab/>E quindi chi sono queste persone vicine…</text:span></text:p>
        <text:p text:style-name="P2"/>
        <text:p text:style-name="P2"><text:span text:style-name="T3">CIANCIMINO:</text:span><text:span text:style-name="T1"><text:tab/>No credo che è stato il </text:span><text:span text:style-name="T3">LO VERDE</text:span><text:span text:style-name="T1"> stesso o qualcuno che guidava… che aveva accompagnato… io adesso mica… non posso aver tutti i ricordi precisi, non…</text:span></text:p>
        <text:p text:style-name="P2"/>
        <text:p text:style-name="P2"><text:span text:style-name="T5">P.M.1:</text:span><text:span text:style-name="T1"><text:tab/>Però questo è importante, questo ricordo…voglio dire è importante come… non è un fatto da poco ricevere da </text:span><text:span text:style-name="T3">LO VERDE</text:span><text:span text:style-name="T1"> le carte topografiche dove c’era il covo di </text:span><text:span text:style-name="T3">RIINA</text:span><text:span text:style-name="T1">…</text:span></text:p>
        <text:p text:style-name="P2"/>
        <text:p text:style-name="P2"><text:span text:style-name="T3">CIANCIMINO:</text:span><text:span text:style-name="T1"><text:tab/>Posso andare un attimo al bagno? Ho urgenza…</text:span></text:p>
        <text:p text:style-name="P2"/>
        <text:p text:style-name="P2"><text:span text:style-name="T5">P.M.1:</text:span><text:span text:style-name="T1"><text:tab/>Certo…</text:span></text:p>
        <text:p text:style-name="P2"/>
        <text:p text:style-name="P2"><text:span text:style-name="T3">CIANCIMINO:</text:span><text:span text:style-name="T1"><text:tab/>…possiamo sospendere…</text:span></text:p>
        <text:p text:style-name="P2"/>
        <text:p text:style-name="P2"><text:span text:style-name="T5">P.M.1:</text:span><text:span text:style-name="T1"><text:tab/>…diamo atto che sospendiamo alle 13:45…</text:span></text:p>
        <text:p text:style-name="P2"/>
        <text:p text:style-name="P2"><text:span text:style-name="T3">CIANCIMINO:</text:span><text:span text:style-name="T1"><text:tab/>…mi è venuto un bisogno impellente…</text:span></text:p>
        <text:p text:style-name="P2"/>
        <text:p text:style-name="P2"><text:span text:style-name="T5">P.M.1:</text:span><text:span text:style-name="T1"><text:tab/>…il verbale.</text:span></text:p>
        <text:p text:style-name="P2"/>
        <text:p text:style-name="P3"><text:span text:style-name="T1">Interruzione della registrazione</text:span></text:p>
        <text:p text:style-name="P2"/>
        <text:p text:style-name="P2"><text:span text:style-name="T5">P.M.:</text:span><text:span text:style-name="T1"><text:tab/>Ore 14:42, dopo una pausa che è stata più lunga del previsto e che il signor </text:span><text:span text:style-name="T3">CIANCIMINO</text:span><text:span text:style-name="T1"> ha utilizzato per colloquiare con il suo difensore, riprendiamo l’interrogatorio. Le stavamo mostrando…</text:span></text:p>
        <text:p text:style-name="P2"/>
        <text:p text:style-name="P2"><text:span text:style-name="T3">CIANCIMINO:</text:span><text:span text:style-name="T1"><text:tab/>Il terzo foglio…</text:span></text:p>
        <text:p text:style-name="P2"/>
        <text:p text:style-name="P2"><text:span text:style-name="T5">P.M.:</text:span><text:span text:style-name="T3"> </text:span><text:span text:style-name="T1"><text:tab/>…il terzo dei fogli prodotti in copia e sui quali le stiamo facendo delle domande. Allora io… noi volevamo farle una domanda…</text:span></text:p>
        <text:p text:style-name="P2"/>
        <text:p text:style-name="P2"><text:span text:style-name="T3">CIANCIMINO:</text:span><text:span text:style-name="T1"><text:tab/>Questi vi pos.. ribadisco che su questo posso mandarvi subito gli originali perché non erano fogli che erano contenuti, per cui su questo posso subito procedere…</text:span></text:p>
        <text:p text:style-name="P2"/>
        <text:p text:style-name="P2"><text:span text:style-name="T5">P.M.:</text:span><text:span text:style-name="T1"><text:tab/>.…ascolti la domanda e si concentri sulla domanda…</text:span></text:p>
        <text:p text:style-name="P2"/>
        <text:p text:style-name="P2"><text:span text:style-name="T3">CIANCIMINO:</text:span><text:span text:style-name="T1"><text:tab/>Prego…</text:span></text:p>
        <text:p text:style-name="P2"/>
        <text:p text:style-name="P2"><text:span text:style-name="T5">P.M.:</text:span><text:span text:style-name="T1"><text:tab/>…e sulla risposta che appunto può dare sulla base dei suoi ricordi. Allora lei fino a stamattina e più volte nel corso dei precedenti interrogatori, ha detto, ma lo ha ribadito anche stamattina, che la trattativa iniziò a fine maggio e che già prima… ascolti, mi faccia finire la domanda e che già prima del 19 luglio c’erano stati alcuni incontri tra suo padre ed il Colonnello </text:span><text:span text:style-name="T3">MORI</text:span><text:span text:style-name="T1">, allora sulla base… conferma queste…</text:span></text:p>
        <text:p text:style-name="P2"/>
        <text:p text:style-name="P2"><text:span text:style-name="T3">CIANCIMINO:</text:span><text:span text:style-name="T1"><text:tab/>Confermo…</text:span></text:p>
        <text:p text:style-name="P2"/>
        <text:p text:style-name="P2"><text:span text:style-name="T5">P.M.:</text:span><text:span text:style-name="T1"><text:tab/>…dichiarazioni… Allora volevamo capire allora visto che lei conferma questa dichiarazione, il significato di questo appunto manoscritto da suo padre nel momento in cui si dice che la collaborazione dei Carabinieri…</text:span></text:p>
        <text:p text:style-name="P2"/>
        <text:p text:style-name="P2"><text:span text:style-name="T3">CIANCIMINO:</text:span><text:span text:style-name="T1"><text:tab/>Lo leggo io? Vuole che lo leggo?</text:span></text:p>
        <text:p text:style-name="P2"/>
        <text:p text:style-name="P2"><text:span text:style-name="T5">P.M.:</text:span><text:span text:style-name="T1"><text:tab/>No lo leggo io… contrasti la mia storia della collaborazione dei Carabinieri sollecitata da loro e accettata da me che inizio il 25.8.1992… E allora, secondo tutto quello che lei ha detto per averlo riferito da suo padre, qua suo padre avrebbe annotato una cosa non vera! Che significa che </text:span><text:span text:style-name="T7">inizio il 25 agosto ’92</text:span><text:span text:style-name="T1"> se suo padre le ha sempre riferito e lei stesso ha vissuto, diciamo, nei limiti in cui ha detto, incontri di suo padre con i Carabinieri ben prima del 25 agosto?</text:span></text:p>
        <text:p text:style-name="P2"/>
        <text:p text:style-name="P2"><text:span text:style-name="T3">CIANCIMINO:</text:span><text:span text:style-name="T1"><text:tab/>Mi sembra che c’è scritto: </text:span><text:span text:style-name="T2">CASELLI</text:span><text:span text:style-name="T7"> non accettò che nel primo verbale raccontassi la mia storia della collaborazione sollecitata da loro che inizio il 25.8.92, cominciamo in quali primi verbali sia messo… parliamo di </text:span><text:span text:style-name="T6">LIMA</text:span><text:span text:style-name="T7">…</text:span><text:span text:style-name="T1"> vabbè…</text:span></text:p>
        <text:p text:style-name="P2"/>
        <text:p text:style-name="P2"><text:span text:style-name="T5">P.M.:</text:span><text:span text:style-name="T1"><text:tab/>Che vuol dire? Però c’è il riferimento che inizia… </text:span><text:span text:style-name="T7">storia della collaborazione con i Carabinieri che inizio il 25 agosto ’92…</text:span></text:p>
        <text:p text:style-name="P2"/>
        <text:p text:style-name="P2"><text:span text:style-name="T3">CIANCIMINO:</text:span><text:span text:style-name="T1"><text:tab/>Il 25 agosto ’92 mio padre fa riferimento al momento in cui lui prende in mano lui il, la trattativa in prima persona, non si fa più portatore di quello che è il…</text:span></text:p>
        <text:p text:style-name="P2"/>
        <text:p text:style-name="P2"><text:span text:style-name="T3">Avv.to:</text:span><text:span text:style-name="T1"><text:tab/>[Sottovoce] …il messaggio di </text:span><text:span text:style-name="T3">RIINA</text:span><text:span text:style-name="T1">…</text:span></text:p>
        <text:p text:style-name="P2"/>
        <text:p text:style-name="P2"><text:span text:style-name="T3">CIANCIMINO:</text:span><text:span text:style-name="T1"><text:tab/>…il messaggio di </text:span><text:span text:style-name="T3">RIINA</text:span><text:span text:style-name="T1"> e di… quella diciamo… io non mi ricordavo la data, l’ho guardata adesso e praticamente al fine di catturare </text:span><text:span text:style-name="T3">RIINA</text:span><text:span text:style-name="T1">, questo è il tipo di…</text:span></text:p>
        <text:p text:style-name="P2"/>
        <text:p text:style-name="P2"><text:span text:style-name="T3">P.M.2:</text:span><text:span text:style-name="T1"><text:tab/>Comunque è una cosa diversa quello che c’è scritto…</text:span></text:p>
        <text:p text:style-name="P2"/>
        <text:p text:style-name="P2"><text:span text:style-name="T3">Avv.to:</text:span><text:span text:style-name="T1"><text:tab/>[Sottovoce] …dopo la morte di (inc.)</text:span></text:p>
        <text:p text:style-name="P2"/>
        <text:p text:style-name="P2"><text:span text:style-name="T3">CIANCIMINO:</text:span><text:span text:style-name="T1"><text:tab/>No, è scritto…</text:span></text:p>
        <text:p text:style-name="P2"/>
        <text:p text:style-name="P2"><text:span text:style-name="T3">P.M.2:</text:span><text:span text:style-name="T1"><text:tab/>La storia della collaborazione con i Carabinieri inizia il 25 agosto, dice qua!</text:span></text:p>
        <text:p text:style-name="P2"/>
        <text:p text:style-name="P2"><text:span text:style-name="T3">CIANCIMINO:</text:span><text:span text:style-name="T1"><text:tab/>La sua collaborazione diretta, la cattura di </text:span><text:span text:style-name="T3">RIINA</text:span><text:span text:style-name="T1"> con i Carabinieri inizia il 25 agosto e sollecitata da loro; questo c’è scritto, a meno che non…</text:span></text:p>
        <text:p text:style-name="P2"/>
        <text:p text:style-name="P2"><text:span text:style-name="T3">P.M.2:</text:span><text:span text:style-name="T1"><text:tab/>Quindi questa datazione del 25 agosto perché?</text:span></text:p>
        <text:p text:style-name="P2"/>
        <text:p text:style-name="P2"><text:span text:style-name="T3">CIANCIMINO:</text:span><text:span text:style-name="T1"><text:tab/>Perché è nel momento in cui mio padre prende in mano lui la trattativa e dice, non me ne frega più niente di quei documenti, non me ne frega niente di cose, andiamo a catturare </text:span><text:span text:style-name="T3">RIINA</text:span><text:span text:style-name="T1">, difatti questa data, se voi vedete, non coincide neanche a quella che dice, dove inizia quella del dottor, dell’Onor.. del Generale </text:span><text:span text:style-name="T3">MORI</text:span><text:span text:style-name="T1"> che mette nel 5 agosto, non porta neanche la data dell’inizio della trattativa reale che è a tutti gli atti che inizia a maggio, questa ipot… questa, parliamo per.. di questo rapporto di collaborazione diretta di mio padre non di trovare un canale prioritario per arrivare a dei benefici in cambio del fine della fase stragistica e robe varie, qua si parla in un momento in cui si passa alla fase “B” che poi chiamano molti seconda trattativa…</text:span></text:p>
        <text:p text:style-name="P2"/>
        <text:p text:style-name="P2"><text:span text:style-name="T5">P.M.:</text:span><text:span text:style-name="T1"><text:tab/>La cattura di </text:span><text:span text:style-name="T3">RIINA</text:span><text:span text:style-name="T1">..</text:span></text:p>
        <text:p text:style-name="P2"/>
        <text:p text:style-name="P2"><text:span text:style-name="T3">CIANCIMINO:</text:span><text:span text:style-name="T1"><text:tab/>…la cattura di </text:span><text:span text:style-name="T3">RIINA</text:span><text:span text:style-name="T1"> e ribadisco che la cattura di </text:span><text:span text:style-name="T3">RIINA</text:span><text:span text:style-name="T1"> viene sollecitata da loro e solo la cattura di </text:span><text:span text:style-name="T3">RIINA</text:span><text:span text:style-name="T1">, non la cattura di </text:span><text:span text:style-name="T3">PROVENZANO</text:span><text:span text:style-name="T1">.</text:span></text:p>
        <text:p text:style-name="P2"/>
        <text:p text:style-name="P2"><text:span text:style-name="T3">P.M.2:</text:span><text:span text:style-name="T1"><text:tab/>Ma qual era allora, io non ho ben capito, qual era la funzione di questo appunto che ha preso suo padre, che lei sappia?</text:span></text:p>
        <text:p text:style-name="P2"/>
        <text:p text:style-name="P2"><text:span text:style-name="T3">CIANCIMINO:</text:span><text:span text:style-name="T1"><text:tab/>No, non mi… riuscire ad interpretare… no era, quando l’abbiamo messo da parte era sempre il discorso del libro, ovviamente tutti questi elementi che si raccoglievano dovevano essere allegati a tutto quello che era il capitolo “trattativa”.</text:span></text:p>
        <text:p text:style-name="P2"/>
        <text:p text:style-name="P2"><text:span text:style-name="T3">P.M.2:</text:span><text:span text:style-name="T1"><text:tab/>E perché aveva ritenuto importante alla stregua dei primi due fogli tanto da affidarli al suo avvocato per consegnarcelo?</text:span></text:p>
        <text:p text:style-name="P2"/>
        <text:p text:style-name="P2"><text:span text:style-name="T3">CIANCIMINO:</text:span><text:span text:style-name="T1"><text:tab/>Perché certificava…</text:span></text:p>
        <text:p text:style-name="P2"/>
        <text:p text:style-name="P2"><text:span text:style-name="T3">P.M.2:</text:span><text:span text:style-name="T1"><text:tab/>Perché siccome sembra una cosa…</text:span></text:p>
        <text:p text:style-name="P2"/>
        <text:p text:style-name="P2"><text:span text:style-name="T3">CIANCIMINO:</text:span><text:span text:style-name="T1"><text:tab/>… perché certificava l’inizio della secon… cioè della fase che lui collabora direttamente per la cattura di </text:span><text:span text:style-name="T3">RIINA</text:span><text:span text:style-name="T1">, su quella che poi realmente alla fine era la vera trattativa. Se noi vogliamo parlare alla fine tutte queste son tutte ipotesi di trattativa non andata a buon fine, l’unica e vera trattativa parte dal momento in cui mio padre dimostra la piena volontà a catturare </text:span><text:span text:style-name="T3">RIINA</text:span><text:span text:style-name="T1"> e che si materializza e si finalizza con la consegna delle piantine da parte mia, al Capitano </text:span><text:span text:style-name="T5">DE DONNO</text:span><text:span text:style-name="T1">, piantine prese dal signor </text:span><text:span text:style-name="T3">LO VERDE</text:span><text:span text:style-name="T1"> a me conosciuto sempre come signor </text:span><text:span text:style-name="T3">LO VERDE</text:span><text:span text:style-name="T1"> e poi dentro di me, insomma e poi abbiam visto essere, ma… il </text:span><text:span text:style-name="T3">Bernardo</text:span><text:span text:style-name="T1"> </text:span><text:span text:style-name="T3">PROVENZANO</text:span><text:span text:style-name="T1">.</text:span></text:p>
        <text:p text:style-name="P2"/>
        <text:p text:style-name="P2"><text:span text:style-name="T3">P.M.3:</text:span><text:span text:style-name="T1"><text:tab/>Ma con questo voleva dimostrare che quello che diceva </text:span><text:span text:style-name="T3">MORI</text:span><text:span text:style-name="T1"> in ogni caso non era vero?</text:span></text:p>
        <text:p text:style-name="P2"/>
        <text:p text:style-name="P2"><text:span text:style-name="T3">CIANCIMINO:</text:span><text:span text:style-name="T1"><text:tab/>Con questo voleva dimostrare che anche le date e tutto quello che davano loro a tutela nostra, a tutela mia, perché io tutte le domande che gli faccio, gli ho detto: papà mi sembra che il dottore </text:span><text:span text:style-name="T3">INGROIA</text:span><text:span text:style-name="T1"> ti sequestra 11 pagine dove c’è tutta un’altra storia, ho detto, il dottor… ognuno diceva la sua… avevamo visto quello che era Caltanissetta, per fortuna, anche perché tutte queste discussioni avvenivano pure allorché mi preoccupavo se dovessi essere stato, se venivo per caso chiamato in un processo, perché quando mio padre, quando si parla dei primi processi e delle prime sentenze è mio padre che invita a parte che mio padre mi assicura che come gli aveva detto il Colonnello </text:span><text:span text:style-name="T3">MORI</text:span><text:span text:style-name="T1"> e il signor </text:span><text:span text:style-name="T3">Franco</text:span><text:span text:style-name="T1"> non saremmo stati chiamati nessuno dei due a dover rendere conto di questa situazione e questo di fatto si è avverato; secondo: certifichiamo, cerchiamo di dare date a quelle che sono le varie fasi che poi sia prima, seconda, per me alla fine quella che realmente portò in maniera attiva mio padre a qualcosa pensando di trarne beneficio, fu quella della cattura di </text:span><text:span text:style-name="T3">RIINA</text:span><text:span text:style-name="T1">; altre reali… cioè le altre sono ipotesi che sono state fatte, sono arrivate richieste folli, mio padre cerca di mediarle, di renderle presentabili, poi succede l’omicidio </text:span><text:span text:style-name="T3">BORSELLINO</text:span><text:span text:style-name="T1">, di fatto inizia una trattativa dove mio padre dice: a questo punto prendo in mano la situazione io, vi faccio consegnare, vi faccio catturare il </text:span><text:span text:style-name="T3">RIINA</text:span><text:span text:style-name="T1">, io voglio certi benefici non leggi, voglio benefici miei personali e contattate l’Onorevole </text:span><text:span text:style-name="T3">VIOLANTE</text:span><text:span text:style-name="T1"> che è l’unico, non credete ad altre situazioni che può garantire un intervento determinato sulla Magistratura e… per cui il ragion… quello che serviva nel racconto del capitolo del libro, per cui questo documento lo allegavo a fissare proprio l’inizio di questa fase.</text:span></text:p>
        <text:p text:style-name="P2"/>
        <text:p text:style-name="P2"><text:span text:style-name="T5">P.M.1:</text:span><text:span text:style-name="T1"><text:tab/>Quindi è chiaro che, diciamo, il tentativo posto in essere dai Carabinieri di contattare l’Onorevole </text:span><text:span text:style-name="T3">VIOLANTE</text:span><text:span text:style-name="T1"> si ricollega alla fase “B” della trattativa.</text:span></text:p>
        <text:p text:style-name="P2"/>
        <text:p text:style-name="P2"><text:span text:style-name="T3">CIANCIMINO:</text:span><text:span text:style-name="T1"><text:tab/>Alla fase “B”, chiamiamola fase “B”…</text:span></text:p>
        <text:p text:style-name="P2"/>
        <text:p text:style-name="P2"><text:span text:style-name="T5">P.M.1:</text:span><text:span text:style-name="T1"><text:tab/>Esatto… benissimo…</text:span></text:p>
        <text:p text:style-name="P2"/>
        <text:p text:style-name="P2"><text:span text:style-name="T3">CIANCIMINO:</text:span><text:span text:style-name="T1"><text:tab/>…alla richiesta specifica di mio padre.</text:span></text:p>
        <text:p text:style-name="P2"/>
        <text:p text:style-name="P2"><text:span text:style-name="T5">P.M.1:</text:span><text:span text:style-name="T1"><text:tab/>…ecco… Ora il dottore </text:span><text:span text:style-name="T3">INGROIA</text:span><text:span text:style-name="T1"> le aveva anche chiesto pocanzi, come mai, diciamo, lei ha selezionato questi files, usiamo questo termine, files documentali da fare avere in copia alla Procura di Palermo, cioè lei attribuisce una particolare importanza, a parte il </text:span><text:span text:style-name="T6">papello</text:span><text:span text:style-name="T1"> che ovviamente era (inc.) richieste…</text:span></text:p>
        <text:p text:style-name="P2"/>
        <text:p text:style-name="P2"><text:span text:style-name="T3">CIANCIMINO:</text:span><text:span text:style-name="T1"><text:tab/>Vabbè il </text:span><text:span text:style-name="T6">papello</text:span><text:span text:style-name="T1"> è stato sempre insomma… a parte che, ribadisco che anche per merito… al </text:span><text:span text:style-name="T6">papello</text:span><text:span text:style-name="T1"> ribadisco che tutte le volte mi è stato chiesto sino credo da lei e dai colleghi di Palermo di…se avevo documentazione inerente a questi famosi 12 punti e che potevano addirittura, se li ricordavo, se potevo, ero in grado di dirli esattamente uno per uno, se erano 5, 6, il numero, se ero in grado di riaprire materiale che potesse essere utile alla ricostruzione dei fatti.</text:span></text:p>
        <text:p text:style-name="P2"/>
        <text:p text:style-name="P2"><text:span text:style-name="T5">P.M.1:</text:span><text:span text:style-name="T1"><text:tab/>Allora, scusi un secondo, allora io le faccio una domanda ricostruttiva, cioè…</text:span></text:p>
        <text:p text:style-name="P2"/>
        <text:p text:style-name="P2"><text:span text:style-name="T3">CIANCIMINO:</text:span><text:span text:style-name="T1"><text:tab/>Prego dottore…</text:span></text:p>
        <text:p text:style-name="P2"/>
        <text:p text:style-name="P2"><text:span text:style-name="T5">P.M.1:</text:span><text:span text:style-name="T1"><text:tab/>…allora se capisco bene, questi tre fogli assumono ai suoi occhi la seguente valenza: </text:span></text:p>
        <text:p text:style-name="P2"><text:span text:style-name="T5"> <text:tab/></text:span><text:span text:style-name="T1">il foglio nr. 1 in quanto il </text:span><text:span text:style-name="T6">papello</text:span><text:span text:style-name="T1"> sui 12 punti; </text:span></text:p>
        <text:p text:style-name="P2"><text:span text:style-name="T5"> <text:tab/></text:span><text:span text:style-name="T1">il foglio nr. 2 in quanto la versione attenuata del </text:span><text:span text:style-name="T6">papello</text:span><text:span text:style-name="T1"> ma che suo padre voleva intrattenere essendosi reso conto che non era praticabile quella del </text:span><text:span text:style-name="T6">papello</text:span><text:span text:style-name="T1"> 1;</text:span></text:p>
        <text:p text:style-name="P2"><text:span text:style-name="T1"> <text:tab/>e il foglio nr.3 in quanto inizia la fase “B” della trattativa in cui suo padre si mette in gioco per ottenere vantaggi personali dando in cambio la sua disponibilità a collaborare per la cattura di </text:span><text:span text:style-name="T3">RIINA</text:span><text:span text:style-name="T1"> con</text:span><text:span text:style-name="T2"> </text:span><text:span text:style-name="T1">la connivenza (inc.) di </text:span><text:span text:style-name="T3">PROVENZANO</text:span><text:span text:style-name="T1"> che a modo suo, diciamo si prestava a questa situazione.</text:span></text:p>
        <text:p text:style-name="P2"/>
        <text:p text:style-name="P2"><text:span text:style-name="T3">CIANCIMINO:</text:span><text:span text:style-name="T1"><text:tab/>…col solo uso, col solo fine personale, solo diciamo il fine, diciamo di questa, di inizio reale di trattativa che conduce mio padre in prima persona e non fa più da tramite e l’uso dei benefici personali di legge…</text:span></text:p>
        <text:p text:style-name="P2"/>
        <text:p text:style-name="P2"><text:span text:style-name="T5">P.M.1:</text:span><text:span text:style-name="T1"><text:tab/>No, qui la devo interrompere un attimo…</text:span></text:p>
        <text:p text:style-name="P2"/>
        <text:p text:style-name="P2"><text:span text:style-name="T3">CIANCIMINO:</text:span><text:span text:style-name="T1"><text:tab/>Prego…</text:span></text:p>
        <text:p text:style-name="P2"/>
        <text:p text:style-name="P2"><text:span text:style-name="T5">P.M.1:</text:span><text:span text:style-name="T1"><text:tab/>…è vero che suo padre perseguiva questo fine però non era il fine di </text:span><text:span text:style-name="T3">PROVENZANO</text:span><text:span text:style-name="T1"> evidentemente…</text:span></text:p>
        <text:p text:style-name="P2"/>
        <text:p text:style-name="P2"><text:span text:style-name="T3">CIANCIMINO:</text:span><text:span text:style-name="T1"><text:tab/>No, il fine di </text:span><text:span text:style-name="T3">PROVENZANO</text:span><text:span text:style-name="T1"> era quello pure, perché mio padre dice che tutto questo giovava a lui perché si levava dalle scatole tutto quello e poteva realmente attuare quelli che erano poi tutti i suoi programmi, diciamo…</text:span></text:p>
        <text:p text:style-name="P2"/>
        <text:p text:style-name="P2"><text:span text:style-name="T5">P.M.1:</text:span><text:span text:style-name="T1"><text:tab/>Esatto, quindi poi </text:span><text:span text:style-name="T3">PROVENZANO</text:span><text:span text:style-name="T1"> non è che perseguiva lo scopo di aiutare a suo padre, lui perseguiva lo scopo di aiutare Cosa Nostra!</text:span></text:p>
        <text:p text:style-name="P2"/>
        <text:p text:style-name="P2"><text:span text:style-name="T3">CIANCIMINO:</text:span><text:span text:style-name="T1"><text:tab/>Cosa… ognuno aveva il suo ovviamente…</text:span></text:p>
        <text:p text:style-name="P2"/>
        <text:p text:style-name="P2"><text:span text:style-name="T3">P.M.4:</text:span><text:span text:style-name="T1"><text:tab/>Quindi c’erano interessi convergenti…</text:span></text:p>
        <text:p text:style-name="P2"/>
        <text:p text:style-name="P2"><text:span text:style-name="T3">CIANCIMINO:</text:span><text:span text:style-name="T1"><text:tab/>…interessi convergenti…</text:span></text:p>
        <text:p text:style-name="P2"/>
        <text:p text:style-name="P2"><text:span text:style-name="T5">P.M.1:</text:span><text:span text:style-name="T1"><text:tab/>Ecco,questo è…</text:span></text:p>
        <text:p text:style-name="P2"/>
        <text:p text:style-name="P2"><text:span text:style-name="T3">CIANCIMINO:</text:span><text:span text:style-name="T1"><text:tab/>…che questo aveva danneggiato tutta l’immagine perché non ci scordiamo che mio padre assieme al </text:span><text:span text:style-name="T3">PROVENZANO</text:span><text:span text:style-name="T1"> ha sempre sostenuto che il consenso sociale è l’unica maniera di sopravvivenza da parte dell’organizzazione Cosa Nostra in Sicilia; nel momento in cui la mafia si macchiava di simili delitti era impensabile anche al normale cittadino poter agevolare questo consenso sociale che ne dava la copertura, l’omertà, la sotto… come si chiama, una serie di vantaggi.</text:span></text:p>
        <text:p text:style-name="P2"/>
        <text:p text:style-name="P2"><text:span text:style-name="T5">P.M.1:</text:span><text:span text:style-name="T1"><text:tab/>Quindi la domanda, cioè non è questa allora, c’era una convergenza di interessi…</text:span></text:p>
        <text:p text:style-name="P2"/>
        <text:p text:style-name="P2"><text:span text:style-name="T3">CIANCIMINO:</text:span><text:span text:style-name="T1"><text:tab/>Certo; mio padre dice: tu ritorni a prendere in mano l’organizzazione ovviamente con un tacito consenso perché sanno, perché ovviamente mio padre non è stupido, dice, se mi dicono di catturare </text:span><text:span text:style-name="T3">RIINA</text:span><text:span text:style-name="T1"> sanno che a gestire tutto sarai tu e che quindi potrai operare in massima tranquillità e mi sembra che lo hanno dimostrato le continue visite a casa mia pure in momenti di, di… mio padre sottoposto a detenzioni domiciliari; secondo, ne hanno determinato una intoccabilità di mio padre di fatto sino alla morte sua perché di fatto nessuna inchiesta, nessuna domanda è stata fatta a mio padre su qualsiasi tipo da tesori, niente, per 10 anni si è sommerso tutto; secondo, l’interesse personale di mio padre ad avere benefici sui…</text:span></text:p>
        <text:p text:style-name="P2"/>
        <text:p text:style-name="P2"><text:span text:style-name="T5">P.M.1:</text:span><text:span text:style-name="T1"><text:tab/>In questo quadro…</text:span></text:p>
        <text:p text:style-name="P2"/>
        <text:p text:style-name="P2"><text:span text:style-name="T3">P.M.5:</text:span><text:span text:style-name="T1"><text:tab/>Aspetta </text:span><text:span text:style-name="T3">Sergio</text:span><text:span text:style-name="T1"> per chiarire un passaggio che…</text:span></text:p>
        <text:p text:style-name="P2"/>
        <text:p text:style-name="P2"><text:span text:style-name="T3">CIANCIMINO:</text:span><text:span text:style-name="T1"><text:tab/>Sì…</text:span></text:p>
        <text:p text:style-name="P2"/>
        <text:p text:style-name="P2"><text:span text:style-name="T3">P.M.5:</text:span><text:span text:style-name="T1"><text:tab/>…quindi lei sta dicendo che il 25 agosto del ’92 suo padre cessa…</text:span></text:p>
        <text:p text:style-name="P2"/>
        <text:p text:style-name="P2"><text:span text:style-name="T3">CIANCIMINO:</text:span><text:span text:style-name="T1"><text:tab/>L’ho letto adesso, adesso non è che posso avere…</text:span></text:p>
        <text:p text:style-name="P2"/>
        <text:p text:style-name="P2"><text:span text:style-name="T3">P.M.5:</text:span><text:span text:style-name="T1"><text:tab/>…suo padre cessa di aver alcun ruolo nella trattativa tra Stato, eventuale, ipotetica trattativa tra Stato e Cosa Nostra, cioè suo padre si disinteressa di quei 12 punti…</text:span></text:p>
        <text:p text:style-name="P2"/>
        <text:p text:style-name="P2"><text:span text:style-name="T3">CIANCIMINO:</text:span><text:span text:style-name="T1"><text:tab/>No io dico…</text:span></text:p>
        <text:p text:style-name="P2"/>
        <text:p text:style-name="P2"><text:span text:style-name="T3">P.M.3:</text:span><text:span text:style-name="T1"><text:tab/>Della prima trattativa…</text:span></text:p>
        <text:p text:style-name="P2"/>
        <text:p text:style-name="P2"><text:span text:style-name="T3">P.M.2:</text:span><text:span text:style-name="T1"><text:tab/>No, di quella trattativa…</text:span></text:p>
        <text:p text:style-name="P2"/>
        <text:p text:style-name="P2"><text:span text:style-name="T3">CIANCIMINO:</text:span><text:span text:style-name="T1"><text:tab/>…no, di quella prima trattativa con quei soggetti, mio padre dialogare con </text:span><text:span text:style-name="T3">MANCINO</text:span><text:span text:style-name="T1">…</text:span></text:p>
        <text:p text:style-name="P2"/>
        <text:p text:style-name="P2"><text:span text:style-name="T3">P.M.5:</text:span><text:span text:style-name="T1"><text:tab/>No, lei ha detto che suo padre a questo punto comincia una battaglia personale, giusto?</text:span></text:p>
        <text:p text:style-name="P2"/>
        <text:p text:style-name="P2"><text:span text:style-name="T3">CIANCIMINO:</text:span><text:span text:style-name="T1"><text:tab/>Esatto perché mio padre di questa prima situazione…</text:span></text:p>
        <text:p text:style-name="P2"/>
        <text:p text:style-name="P2"><text:span text:style-name="T3">P.M.5:</text:span><text:span text:style-name="T1"><text:tab/>Perché non è più rappresentante di…</text:span></text:p>
        <text:p text:style-name="P2"/>
        <text:p text:style-name="P2"><text:span text:style-name="T3">Avv.to:</text:span><text:span text:style-name="T1"><text:tab/>Dopo D’Amelio, dopo via D’Amelio…</text:span></text:p>
        <text:p text:style-name="P2"/>
        <text:p text:style-name="P2"><text:span text:style-name="T3">P.M.5:</text:span><text:span text:style-name="T1"><text:tab/>… Cosa Nostra…</text:span></text:p>
        <text:p text:style-name="P2"/>
        <text:p text:style-name="P2"><text:span text:style-name="T3">P.M.2:</text:span><text:span text:style-name="T1"><text:tab/>No, che c’entra…</text:span></text:p>
        <text:p text:style-name="P2"/>
        <text:p text:style-name="P2"><text:span text:style-name="T3">CIANCIMINO:</text:span><text:span text:style-name="T1"><text:tab/>No, no…</text:span></text:p>
        <text:p text:style-name="P2"/>
        <text:p text:style-name="P2"><text:span text:style-name="T3">P.M.5:</text:span><text:span text:style-name="T1"><text:tab/>Eh, facciamo chiarezza perché questo sembra…</text:span></text:p>
        <text:p text:style-name="P2"/>
        <text:p text:style-name="P2"><text:span text:style-name="T3">CIANCIMINO:</text:span><text:span text:style-name="T1"><text:tab/>No, mio padre è sempre rappresentante di Cosa Nostra ma gli interessi sono completamente diversi e gli interlocutori sono…</text:span></text:p>
        <text:p text:style-name="P2"/>
        <text:p text:style-name="P2"><text:span text:style-name="T3">P.M.5:</text:span><text:span text:style-name="T1"><text:tab/>Lei ha detto prima suo padre… mio padre pensava al suo processo…</text:span></text:p>
        <text:p text:style-name="P2"/>
        <text:p text:style-name="P2"><text:span text:style-name="T3">CIANCIMINO:</text:span><text:span text:style-name="T1"><text:tab/>E appunto, gli interessi sono diversi, perché gli interessi non è più 12 punti, l’interlocutore per mio padre…</text:span></text:p>
        <text:p text:style-name="P2"/>
        <text:p text:style-name="P2"><text:span text:style-name="T3">P.M.5:</text:span><text:span text:style-name="T1"><text:tab/>Quindi spariscono questi 12 punti, non diventano più…</text:span></text:p>
        <text:p text:style-name="P2"/>
        <text:p text:style-name="P2"><text:span text:style-name="T3">CIANCIMINO:</text:span><text:span text:style-name="T1"><text:tab/>Sì, non gliene frega… non gliene… non sono prioritari, mio padre ha solo un interesse, gli aggiustamenti…</text:span></text:p>
        <text:p text:style-name="P2"/>
        <text:p text:style-name="P2"><text:span text:style-name="T3">P.M.5:</text:span><text:span text:style-name="T1"><text:tab/>No, lasciamo stare le priorità o non priorità, suo padre poi su questi 12 punti cessa di avere alcuna rappresentanza diciamo esterna…</text:span></text:p>
        <text:p text:style-name="P2"/>
        <text:p text:style-name="P2"><text:span text:style-name="T3">CIANCIMINO:</text:span><text:span text:style-name="T1"><text:tab/>Esatto, esatto, completamente rappresentanza esterna, ovviamente non manifesta perché di questo ne abbiam parlato dopo che uno, l’unico punto credibile difatti, che lui aveva posto in essere nella sua seconda trattativa, era quella del Partito politico, perché quello è sempre stato pure il suo di obiettivo difatti tra le altre cose lui scrive quel progetto: Rinascita Politico-Sociale, perché lui dice, l’unica cosa che realmente deve rimanere in piedi e che lui pensava di poter condurre lui, poi questo è argomento di altre situazioni, invece viene condotta da altri, è quella di là ma fondamentalmente si mira, uno, all’aggiustamento suo processuale e secondo che mio padre poteva contribuire in questo nuovo movimento.</text:span></text:p>
        <text:p text:style-name="P2"/>
        <text:p text:style-name="P2"><text:span text:style-name="T3">Avv.to:<text:tab/></text:span><text:span text:style-name="T1">[Sottovoce]</text:span><text:span text:style-name="T2"> </text:span><text:span text:style-name="T1">Via D’Amelio… via D’Amelio…</text:span></text:p>
        <text:p text:style-name="P2"/>
        <text:p text:style-name="P2"><text:span text:style-name="T3">P.M.5:</text:span><text:span text:style-name="T1"><text:tab/>Ma questo lei lo collega a qualche espressione che ha (inc.) suo padre o a una sua impressione, cioè… Poi lei sta facendo tutti sti ragionamenti…</text:span></text:p>
        <text:p text:style-name="P2"/>
        <text:p text:style-name="P2"><text:span text:style-name="T3">CIANCIMINO:</text:span><text:span text:style-name="T1"><text:tab/>No, no queste sono parole di mio padre…</text:span></text:p>
        <text:p text:style-name="P2"/>
        <text:p text:style-name="P2"><text:span text:style-name="T3">P.M.5:</text:span><text:span text:style-name="T1"><text:tab/>Ecco, quindi lei deve fare uno sforzo soprattutto in termini costruttivi…</text:span></text:p>
        <text:p text:style-name="P2"/>
        <text:p text:style-name="P2"><text:span text:style-name="T3">CIANCIMINO:</text:span><text:span text:style-name="T1"><text:tab/>Io dal primo giorno che ho risposto al dottor </text:span><text:span text:style-name="T3">DI MATTEO</text:span><text:span text:style-name="T1"> e a voi, mi è stato chiesto di non dare interpretazioni, opinioni, ma di raccontare fatti specifici e questo ho sempre fatto. le opinioni…</text:span></text:p>
        <text:p text:style-name="P2"/>
        <text:p text:style-name="P2"><text:span text:style-name="T3">P.M.5:</text:span><text:span text:style-name="T1"><text:tab/>Quindi quand’è che suo padre disse: da questo momento la partita la conduco io…</text:span></text:p>
        <text:p text:style-name="P2"/>
        <text:p text:style-name="P2"><text:span text:style-name="T3">Avv.to:</text:span><text:span text:style-name="T1"><text:tab/>Da via D’Amelio…</text:span></text:p>
        <text:p text:style-name="P2"/>
        <text:p text:style-name="P2"><text:span text:style-name="T3">P.M.5:<text:tab/></text:span><text:span text:style-name="T1">…riguarda me, faccio…</text:span></text:p>
        <text:p text:style-name="P2"/>
        <text:p text:style-name="P2"><text:span text:style-name="T3">CIANCIMINO:</text:span><text:span text:style-name="T1"><text:tab/>No questo è un racconto che mio padre mi fa nel 2000 quando sempre stiamo scrivendo il libro, premetto che nel ’92, nel ’93 non avevo questo tipo di accessibilità a quello che erano i ricordi e anche gli argomenti personali della vita di mio padre, il tutto avviene in una seconda fase…</text:span></text:p>
        <text:p text:style-name="P2"/>
        <text:p text:style-name="P2"><text:span text:style-name="T3">P.M.5:</text:span><text:span text:style-name="T1"><text:tab/>E che suo padre le racconta…</text:span></text:p>
        <text:p text:style-name="P2"/>
        <text:p text:style-name="P2"><text:span text:style-name="T3">CIANCIMINO:</text:span><text:span text:style-name="T1"><text:tab/>…le racconta anche con l’aiuto del materiale cartaceo che lui mi produce perché io non sapevo neanche dove tenesse questi documenti, cioè non me ne poteva neanche, devo dire, fregare niente di dove mio padre custodisse tutta questa documentazione.</text:span></text:p>
        <text:p text:style-name="P2"/>
        <text:p text:style-name="P2"><text:span text:style-name="T3">P.M.5:</text:span><text:span text:style-name="T1"><text:tab/>Perciò quando lei…</text:span></text:p>
        <text:p text:style-name="P2"/>
        <text:p text:style-name="P2"><text:span text:style-name="T3">CIANCIMINO:</text:span><text:span text:style-name="T1"><text:tab/>Prego dottore…</text:span></text:p>
        <text:p text:style-name="P2"/>
        <text:p text:style-name="P2"><text:span text:style-name="T3">P.M.5:</text:span><text:span text:style-name="T1"><text:tab/>…risponde al collega che le chiede cosa suo padre avesse voluto dire su questa… lei quando dice, ci dà la spiegazione lei fa riferimento a chiacchierate che ha avuto con suo padre con questa carta davanti.</text:span></text:p>
        <text:p text:style-name="P2"/>
        <text:p text:style-name="P2"><text:span text:style-name="T3">CIANCIMINO:</text:span><text:span text:style-name="T1"><text:tab/>Con questa carta davanti, con que… ho detto: alleghiamo quali fogli di tutti questi? Alleghiamo questi perché da qua inizia </text:span><text:span text:style-name="T3">Vito</text:span><text:span text:style-name="T1"> </text:span><text:span text:style-name="T3">CIANCIMINO</text:span><text:span text:style-name="T1"> a mettere in atto quello che secondo lui andava fatto già prima perché non scordiamoci…</text:span></text:p>
        <text:p text:style-name="P2"/>
        <text:p text:style-name="P2"><text:span text:style-name="T5">P.M.:</text:span><text:span text:style-name="T1"><text:tab/>Intanto finisca la frase, quello che secondo lui dove va servire per che cosa, per…?</text:span></text:p>
        <text:p text:style-name="P2"/>
        <text:p text:style-name="P2"><text:span text:style-name="T3">CIANCIMINO:</text:span><text:span text:style-name="T1"><text:tab/>Per fare arrestare </text:span><text:span text:style-name="T3">RIINA</text:span><text:span text:style-name="T1"> e ovviamente tutti… per mettere fine alla politica stragistica, a questa ondata di stragi…</text:span></text:p>
        <text:p text:style-name="P2"/>
        <text:p text:style-name="P2"><text:span text:style-name="T5">P.M.:</text:span><text:span text:style-name="T1"><text:tab/>Allora lei sta rispondendo alla domanda che le abbiamo fatto dicendo che </text:span><text:span text:style-name="T7">inizio il 25 agosto 1992</text:span><text:span text:style-name="T1"> suo padre lo annota perché è quello il momento in cui comincia a collaborare specificamente per catturare </text:span><text:span text:style-name="T3">RIINA</text:span><text:span text:style-name="T1">.</text:span></text:p>
        <text:p text:style-name="P2"/>
        <text:p text:style-name="P2"><text:span text:style-name="T3">CIANCIMINO:</text:span><text:span text:style-name="T1"><text:tab/>Esatto.</text:span></text:p>
        <text:p text:style-name="P2"/>
        <text:p text:style-name="P2"><text:span text:style-name="T3">P.M.2:</text:span><text:span text:style-name="T1"><text:tab/>Quindi, scusi se vi interrompo, per completare è come se alla trattativa della quale lui in un certo qual senso, faceva da terminale di </text:span><text:span text:style-name="T3">RIINA</text:span><text:span text:style-name="T1"> da una parte, si sostituisce la trattativa però lui agisce per conto di </text:span><text:span text:style-name="T3">PROVENZANO</text:span><text:span text:style-name="T1">.</text:span></text:p>
        <text:p text:style-name="P2"/>
        <text:p text:style-name="P2"><text:span text:style-name="T3">CIANCIMINO:</text:span><text:span text:style-name="T1"><text:tab/>Perfetto, trattativa tra l’altro che all’inizio già lui non aveva mai creduto potesse essere… cioè lui c’aveva provato ma non c’aveva mai creduto…</text:span></text:p>
        <text:p text:style-name="P2"/>
        <text:p text:style-name="P2"><text:span text:style-name="T3">P.M.5:</text:span><text:span text:style-name="T1"><text:tab/>E aspetto importante…</text:span></text:p>
        <text:p text:style-name="P2"/>
        <text:p text:style-name="P2"><text:span text:style-name="T3">CIANCIMINO:</text:span><text:span text:style-name="T1"><text:tab/>…da </text:span><text:span text:style-name="T5">LIMA</text:span><text:span text:style-name="T1"> non ci credeva a questo, che lui dice che da </text:span><text:span text:style-name="T5">LIMA</text:span><text:span text:style-name="T1">, dice: non ci scordiamo che dall’omicidio di </text:span><text:span text:style-name="T5">LIMA</text:span><text:span text:style-name="T1">, dice mio padre, questo non è modo di operare di </text:span><text:span text:style-name="T3">RIINA</text:span><text:span text:style-name="T1">… di ammazzare </text:span><text:span text:style-name="T5">LIMA</text:span><text:span text:style-name="T1">, di fare ste… cioè da lì incomincia… perché poi glielo dice proprio </text:span><text:span text:style-name="T3">PROVENZANO</text:span><text:span text:style-name="T11">: </text:span><text:span text:style-name="T1">sta prendendo una linea pericolosa… tant’è che </text:span><text:span text:style-name="T3">PROVENZANO</text:span><text:span text:style-name="T1"> gli comunica di avere fatto rientrare i familiari…</text:span></text:p>
        <text:p text:style-name="P2"/>
        <text:p text:style-name="P2"><text:span text:style-name="T5">P.M.1:</text:span><text:span text:style-name="T1"><text:tab/>Su questo tema…</text:span></text:p>
        <text:p text:style-name="P2"/>
        <text:p text:style-name="P2"><text:span text:style-name="T3">P.M.2:</text:span><text:span text:style-name="T1"><text:tab/> Questo tema mi pare che l’abbiamo…</text:span></text:p>
        <text:p text:style-name="P2"/>
        <text:p text:style-name="P2"><text:span text:style-name="T5">P.M.1:</text:span><text:span text:style-name="T1"><text:tab/>…su questo ci siamo… un’ultima domanda che ho cercato di fare da un po’ di tempo, se vuole ribadire, lei l’ha già detto, la ragione perché suo padre, sentito dal dottore </text:span><text:span text:style-name="T3">CASELLI</text:span><text:span text:style-name="T1">, dal dottore </text:span><text:span text:style-name="T3">INGROIA</text:span><text:span text:style-name="T1"> a suo tempo nel ’93, disse che questa trattativa era iniziata dopo la strage di via D’Amelio, perché?</text:span></text:p>
        <text:p text:style-name="P2"/>
        <text:p text:style-name="P2"><text:span text:style-name="T3">CIANCIMINO:</text:span><text:span text:style-name="T1"><text:tab/>Perché voleva tutelare noi familiari…</text:span></text:p>
        <text:p text:style-name="P2"/>
        <text:p text:style-name="P2"><text:span text:style-name="T5">P.M.1:</text:span><text:span text:style-name="T1"><text:tab/>Perché, lo vuole specificare?</text:span></text:p>
        <text:p text:style-name="P2"/>
        <text:p text:style-name="P2"><text:span text:style-name="T3">CIANCIMINO:</text:span><text:span text:style-name="T1"><text:tab/>..aveva stabilito col Colonnello </text:span><text:span text:style-name="T3">MORI</text:span><text:span text:style-name="T1"> e col Capitano..</text:span></text:p>
        <text:p text:style-name="P2"/>
        <text:p text:style-name="P2"><text:span text:style-name="T3">P.M.2:</text:span><text:span text:style-name="T1"><text:tab/>…che stava collab… perché non parlò mai di trattativa suo padre… questa collaborazione (inc.)</text:span></text:p>
        <text:p text:style-name="P2"/>
        <text:p text:style-name="P2"><text:span text:style-name="T3">CIANCIMINO:</text:span><text:span text:style-name="T1"><text:tab/>Mio padre, è per dire, questo suo fronte di apertura nei confronti di questi due soggetti delle Istituzioni era, aveva stabilito col Colonnello </text:span><text:span text:style-name="T3">MORI</text:span><text:span text:style-name="T1"> e col Capitano </text:span><text:span text:style-name="T5">DE DONNO</text:span><text:span text:style-name="T1">, doveva essere limitata a certi racconti congiunti, nel senso avevano…</text:span></text:p>
        <text:p text:style-name="P2"/>
        <text:p text:style-name="P2"><text:span text:style-name="T5">P.M.1:</text:span><text:span text:style-name="T1"><text:tab/>E perché si preoccupava</text:span><text:span text:style-name="T2"> </text:span><text:span text:style-name="T1">dell’incolumità dei suoi familiari se questa trattativa fosse stata (inc.)</text:span></text:p>
        <text:p text:style-name="P2"/>
        <text:p text:style-name="P2"><text:span text:style-name="T3">CIANCIMINO:</text:span><text:span text:style-name="T1"><text:tab/>Perché i miei familiari…</text:span></text:p>
        <text:p text:style-name="P2"/>
        <text:p text:style-name="P2"><text:span text:style-name="T5">P.M.1:</text:span><text:span text:style-name="T1"><text:tab/>Cioè se la trattativa, se si… io vorrei per i posteri, ora ci vuole…</text:span></text:p>
        <text:p text:style-name="P2"/>
        <text:p text:style-name="P2"><text:span text:style-name="T3">CIANCIMINO:</text:span><text:span text:style-name="T1"><text:tab/>Certo…</text:span></text:p>
        <text:p text:style-name="P2"/>
        <text:p text:style-name="P2"><text:span text:style-name="T5">P.M.1:</text:span><text:span text:style-name="T1"><text:tab/>…perché dice lei per tutelare i familiari ma perché di che cosa si preoccupava, qual era la ragione per cui se questa trattativa fosse stata correttamente datata…</text:span></text:p>
        <text:p text:style-name="P2"/>
        <text:p text:style-name="P2"><text:span text:style-name="T3">CIANCIMINO:</text:span><text:span text:style-name="T1"><text:tab/>Perché c’era stato l’omicidio del dottore </text:span><text:span text:style-name="T3">BORSELLINO</text:span><text:span text:style-name="T1"> in mezzo.</text:span></text:p>
        <text:p text:style-name="P2"/>
        <text:p text:style-name="P2"><text:span text:style-name="T5">P.M.1:</text:span><text:span text:style-name="T1"><text:tab/>Eh ma questo che voleva dire?</text:span></text:p>
        <text:p text:style-name="P2"/>
        <text:p text:style-name="P2"><text:span text:style-name="T3">CIANCIMINO:</text:span><text:span text:style-name="T1"><text:tab/>Siccome mio padre una delle prime cose che mi dice e che l’ho detto a Caltanissetta, che mio padre si sentiva responsabile di quell’omicidio perché mio padre il primo che dice la tratt… cioè lo sbaglio per mio padre non è… è </text:span><text:span text:style-name="T5">DE DONNO</text:span><text:span text:style-name="T1"> che mi chiede di incontrare mio padre. Là è stato commesso, secondo mio padre, il più grosso sbaglio che si poteva fare nei confronti dell’organizzazione Cosa Nostra, nel senso sbaglio per la lotta all’organizzazione Cosa Nostra; perché si è dato in quell’incontro in aereo nel successivo primo incontro con </text:span><text:span text:style-name="T5">DE DONNO</text:span><text:span text:style-name="T1">, un valore aggiunto a quello che era la strategia iniziata di Cosa Nostra che era impressionante dice mio padre, usò la termine che era stato da detonatore proprio in quel momento si è data credibilità e si è dimostrato… lo Stato ha posto il fianco realmente a quello che non doveva essere per niente fatto; mio padre, mio padre: il primo sbaglio più grosso è quello.</text:span></text:p>
        <text:p text:style-name="P2"/>
        <text:p text:style-name="P2"><text:span text:style-name="T5">P.M.1:</text:span><text:span text:style-name="T1"><text:tab/>Quindi lei il timore quindi di tutelare i familiari nasceva dal fatto che se si fosse collegata la strage di via D’Amelio al fallimento della trattativa, siccome la trattativa la facevate lei e suo padre, lui temeva di essere coinvolto, questo è il concetto?</text:span></text:p>
        <text:p text:style-name="P2"/>
        <text:p text:style-name="P2"><text:span text:style-name="T3">CIANCIMINO:</text:span><text:span text:style-name="T1"><text:tab/>Sì e poi ovviamente ascoltava pure i consigli del Colonnello su… in maniera da tutelarmi perché non era compito ovviamente di mio padre capire quali erano gli argomenti per tutelare noi familiari e no. Ovviamente a me il Capitano venne a dire che non dovevo uscire mai niente per 20 anni, aveva detto che c’era il bollo dei 30 anni, il segreto di Stato, mi aveva preso in giro, tutte ste storie, perché…</text:span></text:p>
        <text:p text:style-name="P2"/>
        <text:p text:style-name="P2"><text:span text:style-name="T3">P.M.5:</text:span><text:span text:style-name="T1"><text:tab/>Il Capitano chi?</text:span></text:p>
        <text:p text:style-name="P2"/>
        <text:p text:style-name="P2"><text:span text:style-name="T3">CIANCIMINO:</text:span><text:span text:style-name="T1"><text:tab/>…il Capitano </text:span><text:span text:style-name="T5">DE DONNO</text:span><text:span text:style-name="T1"> perché le assicuro se il Capitano </text:span><text:span text:style-name="T5">DE DONNO</text:span><text:span text:style-name="T1"> mi diceva che nel’97 veniva fuori che </text:span><text:span text:style-name="T3">Massimo</text:span><text:span text:style-name="T1"> </text:span><text:span text:style-name="T3">CIANCIMINO</text:span><text:span text:style-name="T1"> si adoperava e che il signor </text:span><text:span text:style-name="T3">RIINA</text:span><text:span text:style-name="T1"> poi nel 2000 dalla gabbia poi diceva: andatelo a chiedere a </text:span><text:span text:style-name="T3">Massimo</text:span><text:span text:style-name="T1"> </text:span><text:span text:style-name="T3">CIANCIMINO</text:span><text:span text:style-name="T1">; io con tutto il rispetto che posso avere del… l’ho sempre dimostrato di stare vicino alle Istituzioni ma non avrei agito come ho agito.</text:span></text:p>
        <text:p text:style-name="P2"/>
        <text:p text:style-name="P2"><text:span text:style-name="T5">P.M.1:</text:span><text:span text:style-name="T1"><text:tab/>Va bene. Su questo tema direi che ci siamo…</text:span></text:p>
        <text:p text:style-name="P2"/>
        <text:p text:style-name="P2"><text:span text:style-name="T3">P.M.2:</text:span><text:span text:style-name="T1"><text:tab/>Sì…</text:span></text:p>
        <text:p text:style-name="P2"/>
        <text:p text:style-name="P2"><text:span text:style-name="T5">P.M.1:</text:span><text:span text:style-name="T1"><text:tab/>…ora alcune domande secche, diciamo, dovremmo fare, giusto?</text:span></text:p>
        <text:p text:style-name="P2"/>
        <text:p text:style-name="P2"><text:span text:style-name="T3">P.M.2:</text:span><text:span text:style-name="T1"><text:tab/>Sì e…</text:span></text:p>
        <text:p text:style-name="P2"/>
        <text:p text:style-name="P2"><text:span text:style-name="T5">P.M.1:</text:span><text:span text:style-name="T1"><text:tab/>Sì, una domanda è questa: abbiamo letto sui giornali che è stato pubblicato il </text:span><text:span text:style-name="T6">papello</text:span><text:span text:style-name="T1">, diciamo, cioè sui giornali hanno pubblicato quello che viene comunemente definito il </text:span><text:span text:style-name="T6">papello</text:span><text:span text:style-name="T1"> in fotocopia…</text:span></text:p>
        <text:p text:style-name="P2"/>
        <text:p text:style-name="P2"><text:span text:style-name="T3">CIANCIMINO:</text:span><text:span text:style-name="T1"><text:tab/>Sì…</text:span></text:p>
        <text:p text:style-name="P2"/>
        <text:p text:style-name="P2"><text:span text:style-name="T5">P.M.1:</text:span><text:span text:style-name="T1"><text:tab/>…la domanda è se per caso lei ha, perché teoricamente avrebbe potuto anche farlo, se ha fornito o meno una copia di questi articoli, di questa cosa ai giornali o meno.</text:span></text:p>
        <text:p text:style-name="P2"/>
        <text:p text:style-name="P2"><text:span text:style-name="T3">CIANCIMINO:</text:span><text:span text:style-name="T1"><text:tab/>No, no, assolutamente anzi debbo ribadire il concetto che appena sono venuto a conoscenza di questa pubblicazione, sono venuto a conoscenza ad opera del mio avvocato che mi ha chiamato mentre mi trovavo in Francia lamentandosi che per tutto quello che avevamo fatto, di andar io a prendere il fax, rivederselo l’indomani perché è stato anticipato in un sito, io ho telefonato subito al mio avvocato e mi sono lamentato di questo comportamento, ho detto, dicendo pure che se la dovevo dare, almeno decidevo a chi darlo io come giornalisti, avendo dei canali preferenziali di giornalisti.</text:span></text:p>
        <text:p text:style-name="P2"/>
        <text:p text:style-name="P2"><text:span text:style-name="T5">P.M.1:</text:span><text:span text:style-name="T1"><text:tab/>Ecco, la persona che le ha mandato per fax come lei ha dichiarato in precedenza…</text:span></text:p>
        <text:p text:style-name="P2"/>
        <text:p text:style-name="P2"><text:span text:style-name="T3">CIANCIMINO:</text:span><text:span text:style-name="T1"><text:tab/>…che tra l’altro ha rinunciato al mandato…</text:span></text:p>
        <text:p text:style-name="P2"/>
        <text:p text:style-name="P2"><text:span text:style-name="T5">P.M.1:</text:span><text:span text:style-name="T1"><text:tab/>…ecco, questa persona teoricamente era a conoscenza ovviamente di tutti questi atti, li ha fotocopiati…</text:span></text:p>
        <text:p text:style-name="P2"/>
        <text:p text:style-name="P2"><text:span text:style-name="T3">CIANCIMINO:</text:span><text:span text:style-name="T1"><text:tab/>No un solo atto lui mi ha mand… ho ribadito che questi due atti…</text:span></text:p>
        <text:p text:style-name="P2"/>
        <text:p text:style-name="P2"><text:span text:style-name="T5">P.M.1:</text:span><text:span text:style-name="T1"><text:tab/>Ah ecco, ribadiamolo…</text:span></text:p>
        <text:p text:style-name="P2"/>
        <text:p text:style-name="P2"><text:span text:style-name="T3">CIANCIMINO:</text:span><text:span text:style-name="T1"><text:tab/>…ribadiamolo: questi due atti non sono…</text:span></text:p>
        <text:p text:style-name="P2"/>
        <text:p text:style-name="P2"><text:span text:style-name="T5">P.M.:</text:span><text:span text:style-name="T1"><text:tab/>Quali due atti…</text:span></text:p>
        <text:p text:style-name="P2"/>
        <text:p text:style-name="P2"><text:span text:style-name="T3">CIANCIMINO:</text:span><text:span text:style-name="T1"><text:tab/>La pagina 2 e la pagina 3 io mi… questi ve li posso fare avere quello che presumo sia l’originale subito, perché non sono stati prelevati dall’interno della cassetta di sicurezza dove è contenuto il presunto documento originale da ormai, da tutti appellato col nome </text:span><text:span text:style-name="T6">papello</text:span><text:span text:style-name="T1">.</text:span></text:p>
        <text:p text:style-name="P2"/>
        <text:p text:style-name="P2"><text:span text:style-name="T5">P.M.1:</text:span><text:span text:style-name="T1"><text:tab/>Oh questa è un’importante…</text:span></text:p>
        <text:p text:style-name="P2"/>
        <text:p text:style-name="P2"><text:span text:style-name="T3">CIANCIMINO:</text:span><text:span text:style-name="T1"><text:tab/>…lui era incaricato a prendere solo questo foglio.</text:span></text:p>
        <text:p text:style-name="P2"/>
        <text:p text:style-name="P2"><text:span text:style-name="T5">P.M.1:</text:span><text:span text:style-name="T1"><text:tab/>L’originale, lei ha detto, diciamo l’originale…</text:span></text:p>
        <text:p text:style-name="P2"/>
        <text:p text:style-name="P2"><text:span text:style-name="T3">CIANCIMINO:</text:span><text:span text:style-name="T1"><text:tab/>L’originale…</text:span></text:p>
        <text:p text:style-name="P2"/>
        <text:p text:style-name="P2"><text:span text:style-name="T5">P.M.1:</text:span><text:span text:style-name="T1"><text:tab/>…chiamiamolo così impropriamente…</text:span></text:p>
        <text:p text:style-name="P2"/>
        <text:p text:style-name="P2"><text:span text:style-name="T3">CIANCIMINO:</text:span><text:span text:style-name="T1"><text:tab/>…non spetta a me dirlo, non me ne frega niente, per me può essere pure, non lo so…</text:span></text:p>
        <text:p text:style-name="P2"/>
        <text:p text:style-name="P2"><text:span text:style-name="T5">P.M.1:</text:span><text:span text:style-name="T1"><text:tab/>…si trova…</text:span></text:p>
        <text:p text:style-name="P2"/>
        <text:p text:style-name="P2"><text:span text:style-name="T3">CIANCIMINO:</text:span><text:span text:style-name="T1"><text:tab/>…io dico il foglio con cui ho discusso per la prima volta di mio padre questi punti, per me l’originale è quello il foglio…</text:span></text:p>
        <text:p text:style-name="P2"/>
        <text:p text:style-name="P2"><text:span text:style-name="T5">P.M.1:</text:span><text:span text:style-name="T1"><text:tab/>Esatto e quel foglio si trova dove, di nuovo nella cassetta di sicurezza.</text:span></text:p>
        <text:p text:style-name="P2"/>
        <text:p text:style-name="P2"><text:span text:style-name="T3">CIANCIMINO:</text:span><text:span text:style-name="T1"><text:tab/>Sì, è stato lì custodito, è stata fatta la fotocopia ed è stato riposizionato; avevo un impegno col mio avvocato di, quanto meno, in un momento che c’era… di riuscire a percepire o ad averne una copia.</text:span></text:p>
        <text:p text:style-name="P2"/>
        <text:p text:style-name="P2"><text:span text:style-name="T3">P.M.5:</text:span><text:span text:style-name="T1"><text:tab/>Una copia?</text:span></text:p>
        <text:p text:style-name="P2"/>
        <text:p text:style-name="P2"><text:span text:style-name="T3">CIANCIMINO:</text:span><text:span text:style-name="T1"><text:tab/>Sì, sì.</text:span></text:p>
        <text:p text:style-name="P2"/>
        <text:p text:style-name="P2"><text:span text:style-name="T3">P.M.2:</text:span><text:span text:style-name="T1"><text:tab/>E allora scusi, scusi un attimo, quindi riepilogando di questi tre fogli che lei ci ha fatto avere tramite il suo avvocato, quali di questi…</text:span></text:p>
        <text:p text:style-name="P2"/>
        <text:p text:style-name="P2"><text:span text:style-name="T3">CIANCIMINO:</text:span><text:span text:style-name="T1"><text:tab/>…il colpo della strega…</text:span></text:p>
        <text:p text:style-name="P2"/>
        <text:p text:style-name="P2"><text:span text:style-name="T3">P.M.2:</text:span><text:span text:style-name="T1"><text:tab/>…il colpo della strega… posso continuare o vuole…</text:span></text:p>
        <text:p text:style-name="P2"/>
        <text:p text:style-name="P2"><text:span text:style-name="T3">CIANCIMINO:</text:span><text:span text:style-name="T1"><text:tab/>No, no, no…</text:span></text:p>
        <text:p text:style-name="P2"/>
        <text:p text:style-name="P2"><text:span text:style-name="T3">P.M.2:</text:span><text:span text:style-name="T1"><text:tab/>Allora quale di questi fogli sono stati prelevati da quella cassetta di sicurezza? Solo il primo…</text:span></text:p>
        <text:p text:style-name="P2"/>
        <text:p text:style-name="P2"><text:span text:style-name="T3">CIANCIMINO:</text:span><text:span text:style-name="T1"><text:tab/>Il primo foglio, il primo… da voi mostrati come sequenza il primo foglio denominato </text:span><text:span text:style-name="T6">papello</text:span><text:span text:style-name="T1">.</text:span></text:p>
        <text:p text:style-name="P2"/>
        <text:p text:style-name="P2"><text:span text:style-name="T3">P.M.2:</text:span><text:span text:style-name="T1"><text:tab/>Questo è stato prelevato dalla sua cassetta di sicurezza da un suo incaricato…</text:span></text:p>
        <text:p text:style-name="P2"/>
        <text:p text:style-name="P2"><text:span text:style-name="T3">CIANCIMINO:</text:span><text:span text:style-name="T1"><text:tab/>Sì…</text:span></text:p>
        <text:p text:style-name="P2"/>
        <text:p text:style-name="P2"><text:span text:style-name="T3">P.M.2:</text:span><text:span text:style-name="T1"><text:tab/>…ne ha fatto un fax l’ha fatto arrivare a lei, che lei ha ricevuto dove?</text:span></text:p>
        <text:p text:style-name="P2"/>
        <text:p text:style-name="P2"><text:span text:style-name="T3">CIANCIMINO:</text:span><text:span text:style-name="T1"><text:tab/>A Klagenfurt…</text:span></text:p>
        <text:p text:style-name="P2"/>
        <text:p text:style-name="P2"><text:span text:style-name="T3">P.M.2:</text:span><text:span text:style-name="T1"><text:tab/>…a Klagenfurt e questo ha fatto la fotocopia al suo avvocato; gli altri due…?</text:span></text:p>
        <text:p text:style-name="P2"/>
        <text:p text:style-name="P2"><text:span text:style-name="T3">CIANCIMINO:</text:span><text:span text:style-name="T1"><text:tab/>Gli altri due erano, fanno parte di una documentazione che sto vagliando e sto cercando, che erano sempre, dovevano essere la parte anche del libro e sto, siccome ne avevo, credo di averne…cioè ne ho anche altri, sto vagliando attentamente per poter ricostruire tutta questa storia, perché sinceramente dopo tutto quello che mi è successo, arrest… cioè…</text:span></text:p>
        <text:p text:style-name="P2"/>
        <text:p text:style-name="P3"><text:span text:style-name="T3">OMISSIS</text:span></text:p>
        <text:p text:style-name="P3"/>
        <text:p text:style-name="P2"><text:span text:style-name="T3">P.M.4:</text:span><text:span text:style-name="T1"><text:tab/>Sì c’erano delle domande: foglio 2, quelle lei ha definito che sono le controproposte che suo padre fa avere a </text:span><text:span text:style-name="T3">RIINA</text:span><text:span text:style-name="T1"> tenuto conto che le proposte contenute nel </text:span><text:span text:style-name="T6">papello</text:span><text:span text:style-name="T1"> secondo lui erano al di fuori della realtà, ci siamo?</text:span></text:p>
        <text:p text:style-name="P2"/>
        <text:p text:style-name="P2"><text:span text:style-name="T3">CIANCIMINO:</text:span><text:span text:style-name="T1"><text:tab/>Erano improponibili e irricevibili…</text:span></text:p>
        <text:p text:style-name="P2"/>
        <text:p text:style-name="P2"><text:span text:style-name="T3">P.M.4:</text:span><text:span text:style-name="T1"><text:tab/>Improponibili… in ordine a queste controproposte ebbe poi delle risposte da </text:span><text:span text:style-name="T3">RIINA</text:span><text:span text:style-name="T1"> e da altri?</text:span></text:p>
        <text:p text:style-name="P2"/>
        <text:p text:style-name="P2"><text:span text:style-name="T3">CIANCIMINO:</text:span><text:span text:style-name="T1"><text:tab/>Non so rispondere, non…</text:span></text:p>
        <text:p text:style-name="P2"/>
        <text:p text:style-name="P2"><text:span text:style-name="T3">P.M.4:</text:span><text:span text:style-name="T1"><text:tab/>Suo padre non le dice niente?</text:span></text:p>
        <text:p text:style-name="P2"/>
        <text:p text:style-name="P2"><text:span text:style-name="T3">CIANCIMINO:</text:span><text:span text:style-name="T1"><text:tab/>No, no…</text:span></text:p>
        <text:p text:style-name="P2"/>
        <text:p text:style-name="P2"><text:span text:style-name="T3">P.M.4:</text:span><text:span text:style-name="T1"><text:tab/>Come vengono recapitate queste controproposte?</text:span></text:p>
        <text:p text:style-name="P2"/>
        <text:p text:style-name="P2"><text:span text:style-name="T3">CIANCIMINO:</text:span><text:span text:style-name="T1"><text:tab/>Come vengono recapitate…?</text:span></text:p>
        <text:p text:style-name="P2"/>
        <text:p text:style-name="P2"><text:span text:style-name="T3">P.M.4:<text:tab/></text:span><text:span text:style-name="T1">…queste controproposte, come le fa avere a </text:span><text:span text:style-name="T3">RIINA</text:span><text:span text:style-name="T1">?</text:span></text:p>
        <text:p text:style-name="P2"/>
        <text:p text:style-name="P2"><text:span text:style-name="T3">CIANCIMINO:</text:span><text:span text:style-name="T1"><text:tab/>No, non so neanche se le ha fatte ave… questo non, non posso avere io…</text:span></text:p>
        <text:p text:style-name="P2"/>
        <text:p text:style-name="P2"><text:span text:style-name="T3">P.M.4:</text:span><text:span text:style-name="T1"><text:tab/>Quindi non sappiamo neanche se sono state poste all’attenzione di </text:span><text:span text:style-name="T3">RIINA</text:span><text:span text:style-name="T1">…</text:span></text:p>
        <text:p text:style-name="P2"/>
        <text:p text:style-name="P2"><text:span text:style-name="T3">CIANCIMINO:</text:span><text:span text:style-name="T1"><text:tab/>Sì, sì, no questo non…</text:span></text:p>
        <text:p text:style-name="P2"/>
        <text:p text:style-name="P2"><text:span text:style-name="T3">P.M.4:</text:span><text:span text:style-name="T1"><text:tab/>Ho capito. Un’altra cosa, mi scusi…</text:span></text:p>
        <text:p text:style-name="P2"/>
        <text:p text:style-name="P2"><text:span text:style-name="T3">CIANCIMINO:</text:span><text:span text:style-name="T1"><text:tab/>Posso dire quello che…</text:span></text:p>
        <text:p text:style-name="P2"/>
        <text:p text:style-name="P2"><text:span text:style-name="T3">P.M.4:</text:span><text:span text:style-name="T1"><text:tab/>…no, è bene chiarirle. Un’altra cosa nelle controproposte…</text:span></text:p>
        <text:p text:style-name="P2"/>
        <text:p text:style-name="P2"><text:span text:style-name="T3">CIANCIMINO:</text:span><text:span text:style-name="T1"><text:tab/>Mi scusi, però posso dire a proposito che sicuramente sono state discusse col signor </text:span><text:span text:style-name="T3">Franco</text:span><text:span text:style-name="T1"> e col signor </text:span><text:span text:style-name="T3">LO VERDE</text:span><text:span text:style-name="T1">…</text:span></text:p>
        <text:p text:style-name="P2"/>
        <text:p text:style-name="P2"><text:span text:style-name="T3">P.M.4:</text:span><text:span text:style-name="T1"><text:tab/>Ecco, vuole chiarire questo punto?</text:span></text:p>
        <text:p text:style-name="P2"/>
        <text:p text:style-name="P2"><text:span text:style-name="T3">CIANCIMINO:</text:span><text:span text:style-name="T1"><text:tab/>Cioè nel senso, siccome mio padre non aveva un rapporto preferenziale con </text:span><text:span text:style-name="T3">RIINA</text:span><text:span text:style-name="T1"> né lo reputava tale di potere, cioè tale da… ovviamente queste sue controproposte ne parla col signor </text:span><text:span text:style-name="T3">Franco</text:span><text:span text:style-name="T1"> e ne parla col signor </text:span><text:span text:style-name="T3">LO VERDE</text:span><text:span text:style-name="T1"> quanto meno per cercare di istradare il </text:span><text:span text:style-name="T3">RIINA</text:span><text:span text:style-name="T1"> a venire incontro ad una via di mezzo, ad una via praticabile…</text:span></text:p>
        <text:p text:style-name="P2"/>
        <text:p text:style-name="P2"><text:span text:style-name="T5">P.M.1:</text:span><text:span text:style-name="T1"><text:tab/></text:span><text:span text:style-name="T3">LO VERDE</text:span><text:span text:style-name="T1"> sarebbe…</text:span></text:p>
        <text:p text:style-name="P2"/>
        <text:p text:style-name="P2"><text:span text:style-name="T3">CIANCIMINO:</text:span><text:span text:style-name="T1"><text:tab/>… </text:span><text:span text:style-name="T3">LO VERDE</text:span><text:span text:style-name="T1"> alias </text:span><text:span text:style-name="T3">PROVENZANO</text:span><text:span text:style-name="T1">, mi creda io ho avuto tanta paura, ribadisco, quando mi è stato… ho fatto la domanda chi era </text:span><text:span text:style-name="T3">LO VERDE</text:span><text:span text:style-name="T1">, che per me è rimasto </text:span><text:span text:style-name="T3">LO VERDE</text:span><text:span text:style-name="T1">.</text:span></text:p>
        <text:p text:style-name="P2"/>
        <text:p text:style-name="P2"><text:span text:style-name="T3">P.M.4:</text:span><text:span text:style-name="T1"><text:tab/>Ne parla come con l’uno e con l’altro separatamente…</text:span></text:p>
        <text:p text:style-name="P2"/>
        <text:p text:style-name="P2"><text:span text:style-name="T3">CIANCIMINO:</text:span><text:span text:style-name="T1"><text:tab/>Separatamente… </text:span></text:p>
        <text:p text:style-name="P2"/>
        <text:p text:style-name="P2"><text:span text:style-name="T3">P.M.4:</text:span><text:span text:style-name="T1"><text:tab/>Separatamente…</text:span></text:p>
        <text:p text:style-name="P2"/>
        <text:p text:style-name="P2"><text:span text:style-name="T3">CIANCIMINO:</text:span><text:span text:style-name="T1"><text:tab/>…ho detto sempre di non aver visto…</text:span></text:p>
        <text:p text:style-name="P2"/>
        <text:p text:style-name="P2"><text:span text:style-name="T3">P.M.4:</text:span><text:span text:style-name="T1"><text:tab/>E che cosa le dicono a questo proposito il signor </text:span><text:span text:style-name="T3">LO VERDE</text:span><text:span text:style-name="T1"> e il signor </text:span><text:span text:style-name="T3">Franco</text:span><text:span text:style-name="T1">?</text:span></text:p>
        <text:p text:style-name="P2"/>
        <text:p text:style-name="P2"><text:span text:style-name="T3">CIANCIMINO:</text:span><text:span text:style-name="T1"><text:tab/>Di lavorare in tal senso.</text:span></text:p>
        <text:p text:style-name="P2"/>
        <text:p text:style-name="P2"><text:span text:style-name="T3">P.M.4:</text:span><text:span text:style-name="T1"><text:tab/>Quindi </text:span><text:span text:style-name="T3">PROVENZANO</text:span><text:span text:style-name="T1">…</text:span></text:p>
        <text:p text:style-name="P2"/>
        <text:p text:style-name="P2"><text:span text:style-name="T3">CIANCIMINO:</text:span><text:span text:style-name="T1"><text:tab/>Cioè cosa dice il signor </text:span><text:span text:style-name="T3">LO VERDE</text:span><text:span text:style-name="T1"> e il signor </text:span><text:span text:style-name="T3">Franco</text:span><text:span text:style-name="T1">…</text:span></text:p>
        <text:p text:style-name="P2"/>
        <text:p text:style-name="P2"><text:span text:style-name="T3">P.M.4:</text:span><text:span text:style-name="T1"><text:tab/>No, uno per volta…</text:span></text:p>
        <text:p text:style-name="P2"/>
        <text:p text:style-name="P2"><text:span text:style-name="T3">CIANCIMINO:</text:span><text:span text:style-name="T1"><text:tab/>…ah sì…</text:span></text:p>
        <text:p text:style-name="P2"/>
        <text:p text:style-name="P2"><text:span text:style-name="T3">P.M.4:</text:span><text:span text:style-name="T1"><text:tab/>Il signor </text:span><text:span text:style-name="T3">LO VERDE</text:span><text:span text:style-name="T1"> cosa dice?</text:span></text:p>
        <text:p text:style-name="P2"/>
        <text:p text:style-name="P2"><text:span text:style-name="T3">CIANCIMINO:</text:span><text:span text:style-name="T1"><text:tab/>Dice di lavorare in tal senso che si sarebbe adoperato pure lui…</text:span></text:p>
        <text:p text:style-name="P2"/>
        <text:p text:style-name="P2"><text:span text:style-name="T3">P.M.4:</text:span><text:span text:style-name="T1"><text:tab/>…si sarebbe adoperato… quindi…</text:span></text:p>
        <text:p text:style-name="P2"/>
        <text:p text:style-name="P2"><text:span text:style-name="T3">CIANCIMINO:</text:span><text:span text:style-name="T1"><text:tab/>…pure lui per farle re… se si fosse presentato qualcosa di attuabile e quanto meno presentabile, si sarebbe adoperato con i soggetti riportati…</text:span></text:p>
        <text:p text:style-name="P2"/>
        <text:p text:style-name="P2"><text:span text:style-name="T3">P.M.4:</text:span><text:span text:style-name="T1"><text:tab/>…quindi, stiamo parlando di </text:span><text:span text:style-name="T3">PROVENZANO</text:span><text:span text:style-name="T1">, no?</text:span></text:p>
        <text:p text:style-name="P2"/>
        <text:p text:style-name="P2"><text:span text:style-name="T3">CIANCIMINO:</text:span><text:span text:style-name="T1"><text:tab/>… </text:span><text:span text:style-name="T3">PROVENZANO</text:span><text:span text:style-name="T1"> sì… no se parliamo mio padre il signor </text:span><text:span text:style-name="T3">Franco</text:span><text:span text:style-name="T1"> come prima…</text:span></text:p>
        <text:p text:style-name="P2"/>
        <text:p text:style-name="P2"><text:span text:style-name="T3">P.M.4:</text:span><text:span text:style-name="T1"><text:tab/>…allora, allora… quindi il signor </text:span><text:span text:style-name="T3">Franco</text:span><text:span text:style-name="T1"> (inc.)</text:span></text:p>
        <text:p text:style-name="P2"/>
        <text:p text:style-name="P2"><text:span text:style-name="T3">CIANCIMINO:</text:span><text:span text:style-name="T1"><text:tab/>…il dottor… il signor </text:span><text:span text:style-name="T3">PROVENZANO</text:span><text:span text:style-name="T1">… il signor </text:span><text:span text:style-name="T3">LO VERDE</text:span><text:span text:style-name="T1"> si doveva adoperare con </text:span><text:span text:style-name="T3">RIINA</text:span><text:span text:style-name="T1">…</text:span></text:p>
        <text:p text:style-name="P2"/>
        <text:p text:style-name="P2"><text:span text:style-name="T3">P.M.4:</text:span><text:span text:style-name="T1"><text:tab/>Allora il signor </text:span><text:span text:style-name="T3">Franco</text:span><text:span text:style-name="T1"> ritiene queste controproposte di suo padre, proposte che possono essere portate all’attenzione di qualcuno a livello superiore, giusto?</text:span></text:p>
        <text:p text:style-name="P2"/>
        <text:p text:style-name="P2"><text:span text:style-name="T3">CIANCIMINO:</text:span><text:span text:style-name="T1"><text:tab/>Esatto, qua sott… c’è scritto, è riportato.</text:span></text:p>
        <text:p text:style-name="P2"/>
        <text:p text:style-name="P2"><text:span text:style-name="T3">P.M.4:</text:span><text:span text:style-name="T1"><text:tab/>Mentre invece in ordine alle proposte del </text:span><text:span text:style-name="T6">papello</text:span><text:span text:style-name="T1"> il signor </text:span><text:span text:style-name="T3">Franco</text:span><text:span text:style-name="T1"> cosa aveva detto?</text:span></text:p>
        <text:p text:style-name="P2"/>
        <text:p text:style-name="P2"><text:span text:style-name="T3">CIANCIMINO:</text:span><text:span text:style-name="T1"><text:tab/>Io non… cosa aveva detto…</text:span></text:p>
        <text:p text:style-name="P2"/>
        <text:p text:style-name="P2"><text:span text:style-name="T3">P.M.4:</text:span><text:span text:style-name="T1"><text:tab/>Non lo sa…</text:span></text:p>
        <text:p text:style-name="P2"/>
        <text:p text:style-name="P2"><text:span text:style-name="T3">CIANCIMINO:</text:span><text:span text:style-name="T1"><text:tab/>…so solo che ho visto che il signor </text:span><text:span text:style-name="T3">Franco</text:span><text:span text:style-name="T1"> restit… a luglio quando è stato che mio padre era qui, restituiva un foglio che mio padre si mise in tasca e poi strappò lì a Mondel… cioè non… disse solo: testa di minchia… scusate l’espressione…</text:span></text:p>
        <text:p text:style-name="P2"/>
        <text:p text:style-name="P2"><text:span text:style-name="T3">P.M.4:</text:span><text:span text:style-name="T1"><text:tab/>Mi scusi un attimo però c’è una cosa…</text:span></text:p>
        <text:p text:style-name="P2"/>
        <text:p text:style-name="P2"><text:span text:style-name="T3">P.M.3:</text:span><text:span text:style-name="T1"><text:tab/>Ma questo suo padre lo disse: testa di minchia…</text:span></text:p>
        <text:p text:style-name="P2"/>
        <text:p text:style-name="P2"><text:span text:style-name="T3">CIANCIMINO:</text:span><text:span text:style-name="T1"><text:tab/>Sì…</text:span></text:p>
        <text:p text:style-name="P2"/>
        <text:p text:style-name="P2"><text:span text:style-name="T3">P.M.4:</text:span><text:span text:style-name="T1"><text:tab/>…c’è una cosa che non capisco, il signor </text:span><text:span text:style-name="T3">Franco</text:span><text:span text:style-name="T1"> dice che queste proposte possono essere trattate a livello superiore, ma che cosa c’entra il </text:span><text:span text:style-name="T2">Partito del Sud</text:span><text:span text:style-name="T1"> con </text:span><text:span text:style-name="T3">MANCINO</text:span><text:span text:style-name="T1"> e con </text:span><text:span text:style-name="T3">ROGNONI</text:span><text:span text:style-name="T1">, mi scusi?</text:span></text:p>
        <text:p text:style-name="P2"/>
        <text:p text:style-name="P2"><text:span text:style-name="T3">CIANCIMINO:</text:span><text:span text:style-name="T1"><text:tab/>Ah questo non, non l’affronta mio padre con me questo tipo di argomento, per cui non…</text:span></text:p>
        <text:p text:style-name="P2"/>
        <text:p text:style-name="P2"><text:span text:style-name="T3">P.M.4:</text:span><text:span text:style-name="T1"><text:tab/>Quindi voglio dire, forse alcune di queste proposte…</text:span></text:p>
        <text:p text:style-name="P2"/>
        <text:p text:style-name="P2"><text:span text:style-name="T3">CIANCIMINO:</text:span><text:span text:style-name="T1"><text:tab/>Alcune certamente, ovviamente quelle che erano che rigu… ovviamente queste erano, erano proposte che andavano fatte in uno e nell’altro senso.</text:span></text:p>
        <text:p text:style-name="P2"/>
        <text:p text:style-name="P2"><text:span text:style-name="T3">P.M.4:</text:span><text:span text:style-name="T1"><text:tab/>Andiamo invece a </text:span><text:span text:style-name="T3">PROVENZANO</text:span><text:span text:style-name="T1">, in ordine a queste proposte, </text:span><text:span text:style-name="T3">PROVENZANO</text:span><text:span text:style-name="T1"> a suo padre che cosa dice? Queste controproposte…</text:span></text:p>
        <text:p text:style-name="P2"/>
        <text:p text:style-name="P2"><text:span text:style-name="T3">CIANCIMINO:</text:span><text:span text:style-name="T1"><text:tab/>Che si sarebbe, si sarebbe adoperato per convincere </text:span><text:span text:style-name="T3">RIINA</text:span><text:span text:style-name="T1"> a venire incontro a queste che erano le controproposte…</text:span></text:p>
        <text:p text:style-name="P2"/>
        <text:p text:style-name="P2"><text:span text:style-name="T3">P.M.4:</text:span><text:span text:style-name="T1"><text:tab/>E dopo di che </text:span><text:span text:style-name="T3">PROVENZANO</text:span><text:span text:style-name="T1"> dà una risposta, parla con qualcuno, fa sapere a suo padre che coglienza avevano avuto queste controproposte?</text:span></text:p>
        <text:p text:style-name="P2"/>
        <text:p text:style-name="P2"><text:span text:style-name="T3">CIANCIMINO:</text:span><text:span text:style-name="T1"><text:tab/>No, questo non lo so perché io poi l’ultimo… il ricordo che ho di mio padre è che poi succede via D’Amelio e c’è un altro tipo di…</text:span></text:p>
        <text:p text:style-name="P2"/>
        <text:p text:style-name="P2"><text:span text:style-name="T3">P.M.5:</text:span><text:span text:style-name="T1"><text:tab/>Però lei qui sta, vede, lei però sta sovrapponendo, credo, dal punto di vista della narrazione i due momenti, cioè lei deve distinguere il caso in cui fa riferimento a ricordi che lei, che sono datati 1992 a ricordi del 2000…</text:span></text:p>
        <text:p text:style-name="P2"/>
        <text:p text:style-name="P2"><text:span text:style-name="T3">P.M.4:</text:span><text:span text:style-name="T1"><text:tab/>Questo è ’93… ’92…</text:span></text:p>
        <text:p text:style-name="P2"/>
        <text:p text:style-name="P2"><text:span text:style-name="T3">CIANCIMINO:</text:span><text:span text:style-name="T1"><text:tab/>’92…</text:span></text:p>
        <text:p text:style-name="P2"/>
        <text:p text:style-name="P2"><text:span text:style-name="T3">P.M.5:</text:span><text:span text:style-name="T1"><text:tab/>…’92… No, intendo dire quando lei dice…</text:span></text:p>
        <text:p text:style-name="P2"/>
        <text:p text:style-name="P2"><text:span text:style-name="T3">P.M.3:</text:span><text:span text:style-name="T1"><text:tab/>Come apprese nel ’92 o apprese successivamente…</text:span></text:p>
        <text:p text:style-name="P2"/>
        <text:p text:style-name="P2"><text:span text:style-name="T3">P.M.2:</text:span><text:span text:style-name="T1"><text:tab/>E i suoi ricordi sono 99% tutti successivi…</text:span></text:p>
        <text:p text:style-name="P2"/>
        <text:p text:style-name="P3"><text:span text:style-name="T1">Le voci si sovrappongono</text:span></text:p>
        <text:p text:style-name="P2"/>
        <text:p text:style-name="P2"><text:span text:style-name="T3">P.M.5:</text:span><text:span text:style-name="T1"><text:tab/>Però è strano che lei parlando con suo padre di queste cose non… suo padre non le dica come è andata a finire, cioè lei fa riferimento sempre ad un qualcosa che poi deve accadere, invece già è accaduta, non…</text:span></text:p>
        <text:p text:style-name="P2"/>
        <text:p text:style-name="P2"><text:span text:style-name="T3">CIANCIMINO:</text:span><text:span text:style-name="T1"><text:tab/>Ho detto come è andata a finire, ho detto poi è successo via D’Amelio e ovviamente mio padre, come avevo detto precedentemente, all’inizio dell’interrogatorio, come prevedeva, capisce che questa non era una volontà a trattare per cui lo sforzo di mio padre anche nel rendere credibile, era inutile perché già questo soggetto aveva in mente un fine e come dice mio padre: chissà cosa gli hanno messo nel piatto della bilancia; perché mio padre già quando arrivano queste dice: nella sua cretinagine sì ma questo sai che è impraticabile.</text:span></text:p>
        <text:p text:style-name="P2"/>
        <text:p text:style-name="P2"><text:span text:style-name="T3">P.M.4:</text:span><text:span text:style-name="T1"><text:tab/>Signor </text:span><text:span text:style-name="T3">CIANCIMINO</text:span><text:span text:style-name="T1"> ma </text:span><text:span text:style-name="T3">PROVENZANO</text:span><text:span text:style-name="T1"> non sapeva cosa avevano messo sul piatto della bilancia a </text:span><text:span text:style-name="T3">RIINA</text:span><text:span text:style-name="T1">?</text:span></text:p>
        <text:p text:style-name="P2"/>
        <text:p text:style-name="P2"><text:span text:style-name="T3">CIANCIMINO:</text:span><text:span text:style-name="T1"><text:tab/>Sì, mio pad… </text:span><text:span text:style-name="T3">PROVENZANO</text:span><text:span text:style-name="T1"> certo che sapeva…</text:span></text:p>
        <text:p text:style-name="P2"/>
        <text:p text:style-name="P2"><text:span text:style-name="T3">P.M.4:</text:span><text:span text:style-name="T1"><text:tab/>E che… non lo chiese suo padre a </text:span><text:span text:style-name="T3">PROVENZANO</text:span><text:span text:style-name="T1">: ma cosa hanno messo sul piatto della bilancia a </text:span><text:span text:style-name="T3">RIINA</text:span><text:span text:style-name="T1"> per fare proposte che sono inaccettabili? Cosa vuol dire questa espressione </text:span><text:span text:style-name="T7">chissà cosa hanno messo sul piatto della bilancia</text:span><text:span text:style-name="T1">, lo vuole chiarire?</text:span></text:p>
        <text:p text:style-name="P2"/>
        <text:p text:style-name="P2"><text:span text:style-name="T3">CIANCIMINO:</text:span><text:span text:style-name="T1"><text:tab/>Ma sa su questo…</text:span></text:p>
        <text:p text:style-name="P2"/>
        <text:p text:style-name="P2"><text:span text:style-name="T3">P.M.4:</text:span><text:span text:style-name="T1"><text:tab/>Sono frasi di suo padre ha detto…</text:span></text:p>
        <text:p text:style-name="P2"/>
        <text:p text:style-name="P2"><text:span text:style-name="T3">CIANCIMINO:</text:span><text:span text:style-name="T1"><text:tab/>…frasi di mio padre…</text:span></text:p>
        <text:p text:style-name="P2"/>
        <text:p text:style-name="P2"><text:span text:style-name="T3">P.M.4:</text:span><text:span text:style-name="T1"><text:tab/>…e lei non chiede a suo padre: ma che cosa vuol dire questa frase: </text:span><text:span text:style-name="T7">chissà cosa hanno messo sul piatto della bilancia</text:span><text:span text:style-name="T1">…</text:span></text:p>
        <text:p text:style-name="P2"/>
        <text:p text:style-name="P2"><text:span text:style-name="T3">P.M.5:</text:span><text:span text:style-name="T1"><text:tab/>Questo lei ovviamente lo sente dire da suo padre quando?</text:span></text:p>
        <text:p text:style-name="P2"/>
        <text:p text:style-name="P2"><text:span text:style-name="T3">CIANCIMINO:</text:span><text:span text:style-name="T1"><text:tab/>Nel’99…</text:span></text:p>
        <text:p text:style-name="P2"/>
        <text:p text:style-name="P2"><text:span text:style-name="T3">P.M.5:</text:span><text:span text:style-name="T1"><text:tab/>Nel 2000?</text:span></text:p>
        <text:p text:style-name="P2"/>
        <text:p text:style-name="P2"><text:span text:style-name="T3">CIANCIMINO:</text:span><text:span text:style-name="T1"><text:tab/>…no, allora ribadisco…</text:span></text:p>
        <text:p text:style-name="P2"/>
        <text:p text:style-name="P2"><text:span text:style-name="T3">P.M.5:</text:span><text:span text:style-name="T1"><text:tab/>E’ importante perché se c’è…</text:span></text:p>
        <text:p text:style-name="P2"/>
        <text:p text:style-name="P2"><text:span text:style-name="T3">CIANCIMINO:</text:span><text:span text:style-name="T1"><text:tab/>…che il mio ruolo fino al 1999 era tra di miei, bruttissimo, forse quello del… cioè forse, sicuramente quello del postino, cioè ambasciator non porta pena; ovviamente se non alla… a esternazioni che riuscivo a cogliere o momentaneamente sfoghi di mio padre, non c’è stata mai un approfondimento di questi fatti in merito né perché era un mio interesse se non dire come va, come non va… perché mi ero adoperato solo perché anch’io speravo qualcosa venisse fuori, il tutto nasce in un secondo momento dopo la scarcerazione di mio padre che avviene fine ’99; da quel momento in poi che mi portano mio padre in sedia a rotelle inizia questo tipo di… l’ho sempre detto, per cui tutto quello che è la conoscenza più dettagliata e la raccolta e la produzione di documenti in merito avviene dal ’99 in poi.</text:span></text:p>
        <text:p text:style-name="P2"/>
        <text:p text:style-name="P2"><text:span text:style-name="T3">P.M.4:</text:span><text:span text:style-name="T1"><text:tab/>Mi scusi un attimo signor </text:span><text:span text:style-name="T3">CIANCIMINO</text:span><text:span text:style-name="T1">, lei poco fa accennava al fatto che </text:span><text:span text:style-name="T3">PROVENZANO</text:span><text:span text:style-name="T1"> fa rientrare i suoi familiari… ho capito bene…</text:span></text:p>
        <text:p text:style-name="P2"/>
        <text:p text:style-name="P2"><text:span text:style-name="T3">CIANCIMINO:</text:span><text:span text:style-name="T1"><text:tab/>Sì…</text:span></text:p>
        <text:p text:style-name="P2"/>
        <text:p text:style-name="P2"><text:span text:style-name="T3">P.M.4:</text:span><text:span text:style-name="T1"><text:tab/>…vuole dire…</text:span></text:p>
        <text:p text:style-name="P2"/>
        <text:p text:style-name="P2"><text:span text:style-name="T3">CIANCIMINO:</text:span><text:span text:style-name="T1"><text:tab/>…ma questo ne ho parlato in un precedente interrogatorio…</text:span></text:p>
        <text:p text:style-name="P2"/>
        <text:p text:style-name="P2"><text:span text:style-name="T3">P.M.4:</text:span><text:span text:style-name="T1"><text:tab/>…e no, siccome si riaggancia a questa domanda li fa rientrare perché? Perché non è d’accordo…</text:span></text:p>
        <text:p text:style-name="P2"/>
        <text:p text:style-name="P2"><text:span text:style-name="T3">CIANCIMINO:</text:span><text:span text:style-name="T1"><text:tab/>Perché mio padre in seguito all’omicidio di </text:span><text:span text:style-name="T5">LIMA</text:span><text:span text:style-name="T1"> chiede subito visto che c’era l’Onorevole… l’Onorevole, c’era </text:span><text:span text:style-name="T3">Nando LIGGIO</text:span><text:span text:style-name="T1">, giusto, </text:span><text:span text:style-name="T3">Nando LIGGIO</text:span><text:span text:style-name="T1"> che era in macchina con l’Onorevole </text:span><text:span text:style-name="T5">LIMA</text:span><text:span text:style-name="T1">, vengo contattato da mio zio </text:span><text:span text:style-name="T3">Pino</text:span><text:span text:style-name="T1"> </text:span><text:span text:style-name="T3">LISOTTA</text:span><text:span text:style-name="T1"> che mi dice che l’Onorevole </text:span><text:span text:style-name="T5">LIMA</text:span><text:span text:style-name="T8">…</text:span><text:span text:style-name="T1"> che </text:span><text:span text:style-name="T3">Nando LIGGIO</text:span><text:span text:style-name="T1"> è terrorizzato perché ha visto in faccia gli assassini di </text:span><text:span text:style-name="T5">LIMA</text:span><text:span text:style-name="T1"> e non voleva uscire più di casa, che si era nascosto dietro un cassonetto dell’immondizia e voleva subito un incontro con mio padre; mio padre rassicura, dicendo: vabbè un attimo, prendo in mano la situazione… dopo di che chiede un appuntamento con </text:span><text:span text:style-name="T3">LO VERDE</text:span><text:span text:style-name="T1">, temporalmente non posso ricordare esattamente quando ma sicuramente subito dopo e dice: guarda che ha preso una linea…</text:span></text:p>
        <text:p text:style-name="P2"/>
        <text:p text:style-name="P2"><text:span text:style-name="T3">P.M.4:</text:span><text:span text:style-name="T1"><text:tab/>Chi lo dice, chi lo dice?</text:span></text:p>
        <text:p text:style-name="P2"/>
        <text:p text:style-name="P2"><text:span text:style-name="T3">CIANCIMINO:</text:span><text:span text:style-name="T1"><text:tab/>…il </text:span><text:span text:style-name="T3">LO VERDE</text:span><text:span text:style-name="T1"> riferendosi al </text:span><text:span text:style-name="T3">RIINA</text:span><text:span text:style-name="T1"> come mai avesse intrapreso un omicidio di questo tipo, dice: ah, gli hanno riempito la testa di… loro dicono, mio padre mi riferisce, minchiate, qualcuno gli ha promesso e gli ha garantito qualcosa di grosso, veramente grosso, ha intenzioni brutte tant’è che anch’io per evitare che come sicuramente ci saranno conseguenze, ho deciso di far tornare la mia famiglia perché sicuramente lui percepisce che ci sarà una risposta dello Stato di fronte a questo tipo di…</text:span></text:p>
        <text:p text:style-name="P2"/>
        <text:p text:style-name="P2"><text:span text:style-name="T3">P.M.4:</text:span><text:span text:style-name="T1"><text:tab/>Allora quando suo padre dice: </text:span><text:span text:style-name="T7">chissà cosa gli hanno messo sul piatto della bilancia</text:span><text:span text:style-name="T1">, si riaggancia a quello che gli aveva detto </text:span><text:span text:style-name="T3">PROVENZANO</text:span><text:span text:style-name="T1">…</text:span></text:p>
        <text:p text:style-name="P2"/>
        <text:p text:style-name="P2"><text:span text:style-name="T3">CIANCIMINO:</text:span><text:span text:style-name="T1"><text:tab/>Sì…</text:span></text:p>
        <text:p text:style-name="P2"/>
        <text:p text:style-name="P2"><text:span text:style-name="T3">P.M.4:</text:span><text:span text:style-name="T1"><text:tab/>…giusto?</text:span></text:p>
        <text:p text:style-name="P2"/>
        <text:p text:style-name="P2"><text:span text:style-name="T3">CIANCIMINO:</text:span><text:span text:style-name="T1"><text:tab/>Certo.</text:span></text:p>
        <text:p text:style-name="P2"/>
        <text:p text:style-name="P2"><text:span text:style-name="T3">P.M.4:</text:span><text:span text:style-name="T1"><text:tab/>Quindi non è un’affermazione sganciata da un fatto, si riaggancia a qualcosa che gli aveva detto </text:span><text:span text:style-name="T3">PROVENZANO</text:span><text:span text:style-name="T1"> che avevano promesso…</text:span></text:p>
        <text:p text:style-name="P2"/>
        <text:p text:style-name="P2"><text:span text:style-name="T3">CIANCIMINO:</text:span><text:span text:style-name="T1"><text:tab/>…un grande progetto…</text:span></text:p>
        <text:p text:style-name="P2"/>
        <text:p text:style-name="P2"><text:span text:style-name="T3">P.M.4:</text:span><text:span text:style-name="T1"><text:tab/>…che avevano promesso a </text:span><text:span text:style-name="T3">RIINA</text:span><text:span text:style-name="T1"> qualche cosa e c’era un grande progetto…</text:span></text:p>
        <text:p text:style-name="P2"/>
        <text:p text:style-name="P2"><text:span text:style-name="T3">CIANCIMINO:</text:span><text:span text:style-name="T1"><text:tab/>…il grande progetto…</text:span></text:p>
        <text:p text:style-name="P2"/>
        <text:p text:style-name="P2"><text:span text:style-name="T3">P.M.4:</text:span><text:span text:style-name="T1"><text:tab/>E qual era questo grande progetto?</text:span></text:p>
        <text:p text:style-name="P2"/>
        <text:p text:style-name="P2"><text:span text:style-name="T3">CIANCIMINO:</text:span><text:span text:style-name="T1"><text:tab/>Mio padre poi ident… sempre nel 2000, identifica questo progetto in un grande movimento elettorale ma che era anche quello che voleva lui poi in un secondo..</text:span></text:p>
        <text:p text:style-name="P2"/>
        <text:p text:style-name="P2"><text:span text:style-name="T3">P.M.4:</text:span><text:span text:style-name="T1"><text:tab/>E qui le cose non si capiscono bene, perché se chi aveva fatto questo progetto se aveva fatto a </text:span><text:span text:style-name="T3">RIINA</text:span><text:span text:style-name="T1"> quelle promesse a un movimento elettorale, ad un partito, ad un movimento elettorale e suo padre ha pure la stessa idea che però in una logica completamente…</text:span></text:p>
        <text:p text:style-name="P2"/>
        <text:p text:style-name="P2"><text:span text:style-name="T3">CIANCIMINO:</text:span><text:span text:style-name="T1"><text:tab/>No, una logica completamente diversa…</text:span></text:p>
        <text:p text:style-name="P2"/>
        <text:p text:style-name="P2"><text:span text:style-name="T3">P.M.4:</text:span><text:span text:style-name="T1"><text:tab/>…ecco, ci vuole…</text:span></text:p>
        <text:p text:style-name="P2"/>
        <text:p text:style-name="P2"><text:span text:style-name="T3">CIANCIMINO:</text:span><text:span text:style-name="T1"><text:tab/>…perché mio padre vuole soltanto approfittare di un momento di venuta meno quello che è il partito riferimento sapendo che il più grosso patrimonio della Sicilia è una volontà elettorale di Centro, invece dall’altra parte mio padre sapeva che c’era una volontà precisa destabilizzante.</text:span></text:p>
        <text:p text:style-name="P2"/>
        <text:p text:style-name="P2"><text:span text:style-name="T3">P.M.4:</text:span><text:span text:style-name="T1"><text:tab/>In che cosa si concretava questa volontà destabilizzante, se suo padre gliel’ha detto?</text:span></text:p>
        <text:p text:style-name="P2"/>
        <text:p text:style-name="P2"><text:span text:style-name="T3">CIANCIMINO:</text:span><text:span text:style-name="T1"><text:tab/>Mio padre è, quello che mi dice sempre dopo, mettere in condizioni di far nascere questa nuova entità che prendesse il posto di, di quello che erano i partiti di riferimento e sostituisse a quelli che di fatto con l’omicidio di </text:span><text:span text:style-name="T5">LIMA</text:span><text:span text:style-name="T1"> viene cancellato… fondamentalmente l’anello di congiunzione tra le Istituzioni e </text:span><text:span text:style-name="T3">RIINA</text:span><text:span text:style-name="T1"> non è stato mai mio padre, mio padre lo è stato saltuariamente ma quando dicevate… mio padre diceva: il bacio… commentava tante cose, cioè il canale diretto tra Istituzioni e mafia tra </text:span><text:span text:style-name="T3">ANDREOTTI</text:span><text:span text:style-name="T1"> Istituzioni, cioè lui… è </text:span><text:span text:style-name="T3">RIINA</text:span><text:span text:style-name="T1">, ovviamente per dare questo taglio netto al passato così velocemente era una chiara, un chiaro segnale di rottura.</text:span></text:p>
        <text:p text:style-name="P2"/>
        <text:p text:style-name="P2"><text:span text:style-name="T5">P.M.1:</text:span><text:span text:style-name="T1"><text:tab/>Scusi lei voleva dire </text:span><text:span text:style-name="T3">RIINA</text:span><text:span text:style-name="T1"> o </text:span><text:span text:style-name="T5">LIMA</text:span><text:span text:style-name="T1">?</text:span></text:p>
        <text:p text:style-name="P2"/>
        <text:p text:style-name="P2"><text:span text:style-name="T3">CIANCIMINO:</text:span><text:span text:style-name="T1"><text:tab/></text:span><text:span text:style-name="T3">RII</text:span><text:span text:style-name="T1">… </text:span><text:span text:style-name="T5">LIMA</text:span><text:span text:style-name="T1">.</text:span></text:p>
        <text:p text:style-name="P2"/>
        <text:p text:style-name="P2"><text:span text:style-name="T5">P.M.1:</text:span><text:span text:style-name="T1"><text:tab/>Ah, appunto.</text:span></text:p>
        <text:p text:style-name="P2"/>
        <text:p text:style-name="P2"><text:span text:style-name="T3">P.M.4:</text:span><text:span text:style-name="T1"><text:tab/>E quindi erano soggetti che volevano fare che cosa un partito (inc.)</text:span></text:p>
        <text:p text:style-name="P2"/>
        <text:p text:style-name="P2"><text:span text:style-name="T3">CIANCIMINO:</text:span><text:span text:style-name="T1"><text:tab/>…che avevano un grande progetto; mio padre poi commentando anche la fine, la sua fine in merito all’esito della trattativa, capisce e mi dice: oggi come oggi mi rendo conto che infine capisco quale era il piatto della bilancia, lo dice chiaramente…</text:span></text:p>
        <text:p text:style-name="P2"/>
        <text:p text:style-name="P2"><text:span text:style-name="T3">P.M.4:</text:span><text:span text:style-name="T1"><text:tab/>Cioè?</text:span></text:p>
        <text:p text:style-name="P2"/>
        <text:p text:style-name="P2"><text:span text:style-name="T3">CIANCIMINO:</text:span><text:span text:style-name="T1"><text:tab/>…la nascita di questa grande, nuova formazione di Centro che oggi ha un peso da quegli anni governa costantemente le sorti del paese… Dice, alla fine mio padre dice: bisogna capire cosa c’è…</text:span></text:p>
        <text:p text:style-name="P2"/>
        <text:p text:style-name="P2"><text:span text:style-name="T3">P.M.2:</text:span><text:span text:style-name="T1"><text:tab/>Senta, una cosa ma (inc.)</text:span></text:p>
        <text:p text:style-name="P2"/>
        <text:p text:style-name="P2"><text:span text:style-name="T3">CIANCIMINO:</text:span><text:span text:style-name="T1"><text:tab/>…giustificando pure la sua fine…</text:span></text:p>
        <text:p text:style-name="P2"/>
        <text:p text:style-name="P2"><text:span text:style-name="T3">P.M.2:</text:span><text:span text:style-name="T1"><text:tab/>Sì, sì, va bene…</text:span></text:p>
        <text:p text:style-name="P2"/>
        <text:p text:style-name="P2"><text:span text:style-name="T3">P.M.3:</text:span><text:span text:style-name="T1"><text:tab/>Ma e che cosa dicono?</text:span></text:p>
        <text:p text:style-name="P2"/>
        <text:p text:style-name="P2"><text:span text:style-name="T3">P.M.2:</text:span><text:span text:style-name="T1"><text:tab/>L’avrà già detto probabilmente in precedenti interrogatori…</text:span></text:p>
        <text:p text:style-name="P2"/>
        <text:p text:style-name="P2"><text:span text:style-name="T3">P.M.3:</text:span><text:span text:style-name="T1"><text:tab/>Come fanno a dirlo, scusa…</text:span></text:p>
        <text:p text:style-name="P2"/>
        <text:p text:style-name="P2"><text:span text:style-name="T3">P.M.2:</text:span><text:span text:style-name="T1"><text:tab/>…mi ascolti, l’avrà già detto probabilmente nel precedente parte dell’interrogatorio, quindi la collocazione del tempo del secondo foglio è sicuramente antecedente al 25 agosto, data che con il terzo foglio si ancora all’inizio della seconda…</text:span></text:p>
        <text:p text:style-name="P2"/>
        <text:p text:style-name="P2"><text:span text:style-name="T3">CIANCIMINO:</text:span><text:span text:style-name="T1"><text:tab/>…ma sì, sì…</text:span></text:p>
        <text:p text:style-name="P2"/>
        <text:p text:style-name="P2"><text:span text:style-name="T3">P.M.2:</text:span><text:span text:style-name="T1"><text:tab/>…perché nella logica, nella prima logica, giusto?</text:span></text:p>
        <text:p text:style-name="P2"/>
        <text:p text:style-name="P2"><text:span text:style-name="T3">CIANCIMINO:</text:span><text:span text:style-name="T1"><text:tab/>…no qua ancora commentiamo la prima fase come l’aveva…</text:span></text:p>
        <text:p text:style-name="P2"/>
        <text:p text:style-name="P2"><text:span text:style-name="T3">P.M.2:</text:span><text:span text:style-name="T1"><text:tab/>L’ha già collocata nel tempo?</text:span></text:p>
        <text:p text:style-name="P2"/>
        <text:p text:style-name="P2"><text:span text:style-name="T5">P.M.:</text:span><text:span text:style-name="T1"><text:tab/>Sì, prima della strage…</text:span></text:p>
        <text:p text:style-name="P2"/>
        <text:p text:style-name="P2"><text:span text:style-name="T3">CIANCIMINO:</text:span><text:span text:style-name="T1"><text:tab/>…prima della strage, questo è prima della strage e lì dopo che capisce che mio padre percepisce: che senso ha se c’è un canale avviato ad uccidere </text:span><text:span text:style-name="T3">BORSELLINO</text:span><text:span text:style-name="T1">? Che senso ha?</text:span></text:p>
        <text:p text:style-name="P2"/>
        <text:p text:style-name="P2"><text:span text:style-name="T3">P.M.2:</text:span><text:span text:style-name="T1"><text:tab/>Va bene.</text:span></text:p>
        <text:p text:style-name="P2"/>
        <text:p text:style-name="P2"><text:span text:style-name="T5">P.M.:</text:span><text:span text:style-name="T1"><text:tab/>Senta una domanda più forse terra terra ma specifica, su questo è proprio una sua diretta conoscenza che ha e che le devo chiedere se ricorda; allora lei fin dall’interrogatorio del 7 aprile che è stato il primo che ha reso a noi, del 2008, ha detto che in quella circostanza in cui vide il signor </text:span><text:span text:style-name="T3">Franco</text:span><text:span text:style-name="T1"> consegnare la copia che gli era stata esibita, aveva… suo padre poi aveva espresso determinate, determinati giudizi, ma lei aveva detto che vide questo foglio, giusto?</text:span></text:p>
        <text:p text:style-name="P2"/>
        <text:p text:style-name="P2"><text:span text:style-name="T3">CIANCIMINO:</text:span><text:span text:style-name="T1"><text:tab/>Lo vidi in mano a mio padre, sì, un foglio dove c’erano scritti…</text:span></text:p>
        <text:p text:style-name="P2"/>
        <text:p text:style-name="P2"><text:span text:style-name="T5">P.M.:</text:span><text:span text:style-name="T1"><text:tab/>…allora io le chiedo e questa è una domanda precisa e specifica se lei è in grado di rispondere…</text:span></text:p>
        <text:p text:style-name="P2"/>
        <text:p text:style-name="P2"><text:span text:style-name="T3">CIANCIMINO:</text:span><text:span text:style-name="T1"><text:tab/>Intanto ci provo…</text:span></text:p>
        <text:p text:style-name="P2"/>
        <text:p text:style-name="P2"><text:span text:style-name="T5">P.M.:</text:span><text:span text:style-name="T1"><text:tab/>…questo foglio che del 1992 lei vide in mano a suo padre consegnato in quel momento dal signor </text:span><text:span text:style-name="T3">Franco</text:span><text:span text:style-name="T1">, riesce ad affermare se è lo stesso di questo che poi le è stato esibito?</text:span></text:p>
        <text:p text:style-name="P2"/>
        <text:p text:style-name="P2"><text:span text:style-name="T3">CIANCIMINO:</text:span><text:span text:style-name="T1"><text:tab/>No, no, non posso dare questo tipo di certezza perché parliamo ovviamente di qualcosa rubato da me, non ovviamente… ho visto che mio padre aveva un foglio un poco più piccolo di un A4, un poco ehh che lo guardava proprio perché… cioè ho visto che c’erano delle cose scritte a stampatello, cioè non ho neanche… già mio padre era poco.. c’è stato proprio il momento in cui proprio siccome gli tenevo il borsello gli ho passato gli occhiali, solo in quel momento, cioè ho avuto un attimo, ma non posso dire se è questo, non questo…</text:span></text:p>
        <text:p text:style-name="P2"/>
        <text:p text:style-name="P2"><text:span text:style-name="T5">P.M.1:</text:span><text:span text:style-name="T1"><text:tab/>Però era a stampatello ha detto lei…</text:span></text:p>
        <text:p text:style-name="P2"/>
        <text:p text:style-name="P2"><text:span text:style-name="T3">CIANCIMINO:</text:span><text:span text:style-name="T1"><text:tab/>Sì, sì, stampatello ma credo che mio fratello </text:span><text:span text:style-name="T3">Giovanni</text:span><text:span text:style-name="T1"> l’ha visto… vabbè poi non lo so fate… cioè non…</text:span></text:p>
        <text:p text:style-name="P2"/>
        <text:p text:style-name="P2"><text:span text:style-name="T3">P.M.3:</text:span><text:span text:style-name="T1"><text:tab/>Io una cosa volevo chiedere proprio e questa credo che sia forse la domanda finale, ma quindi prima seconda trattativa…</text:span></text:p>
        <text:p text:style-name="P2"/>
        <text:p text:style-name="P2"><text:span text:style-name="T3">CIANCIMINO:</text:span><text:span text:style-name="T1"><text:tab/>Chiamiamola…</text:span></text:p>
        <text:p text:style-name="P2"/>
        <text:p text:style-name="P2"><text:span text:style-name="T3">P.M.3:</text:span><text:span text:style-name="T1"><text:tab/>…c’è una rottura tra </text:span><text:span text:style-name="T3">RIINA</text:span><text:span text:style-name="T1"> e suo padre, cioè viene sancita in qualche modo questa rottura oppure di fatto..</text:span></text:p>
        <text:p text:style-name="P2"/>
        <text:p text:style-name="P2"><text:span text:style-name="T3">CIANCIMINO:</text:span><text:span text:style-name="T1"><text:tab/>C’è sempre stata una rottura, mio padre infatti…</text:span></text:p>
        <text:p text:style-name="P2"/>
        <text:p text:style-name="P2"><text:span text:style-name="T3">P.M.3:</text:span><text:span text:style-name="T1"><text:tab/>Sì lo so, però…</text:span></text:p>
        <text:p text:style-name="P2"/>
        <text:p text:style-name="P2"><text:span text:style-name="T3">CIANCIMINO:</text:span><text:span text:style-name="T1"><text:tab/>…prima di poter parlare con </text:span><text:span text:style-name="T3">RIINA</text:span><text:span text:style-name="T1"> viene accreditato da </text:span><text:span text:style-name="T3">PROVENZANO</text:span><text:span text:style-name="T1">…</text:span></text:p>
        <text:p text:style-name="P2"/>
        <text:p text:style-name="P2"><text:span text:style-name="T3">P.M.3:</text:span><text:span text:style-name="T1"><text:tab/>Aspetti, ma con la prima trattativa bene o male </text:span><text:span text:style-name="T3">RIINA</text:span><text:span text:style-name="T1"> è in campo, no, giusto?</text:span></text:p>
        <text:p text:style-name="P2"/>
        <text:p text:style-name="P2"><text:span text:style-name="T3">CIANCIMINO:</text:span><text:span text:style-name="T1"><text:tab/>Sì, tramite…</text:span></text:p>
        <text:p text:style-name="P2"/>
        <text:p text:style-name="P2"><text:span text:style-name="T3">P.M.3:</text:span><text:span text:style-name="T1"><text:tab/>Poi nella seconda quella che comincia suo padre, </text:span><text:span text:style-name="T3">RIINA</text:span><text:span text:style-name="T1"> non c’è più, se ho capito bene c’è </text:span><text:span text:style-name="T3">PROVENZANO</text:span><text:span text:style-name="T1">…</text:span></text:p>
        <text:p text:style-name="P2"/>
        <text:p text:style-name="P2"><text:span text:style-name="T3">CIANCIMINO:</text:span><text:span text:style-name="T1"><text:tab/>…anche perché…</text:span></text:p>
        <text:p text:style-name="P2"/>
        <text:p text:style-name="P2"><text:span text:style-name="T3">P.M.3:</text:span><text:span text:style-name="T1"><text:tab/>…ma </text:span><text:span text:style-name="T3">RIINA</text:span><text:span text:style-name="T1"> non tenta di ricontattare suo padre, c’era stata una spaccatura…</text:span></text:p>
        <text:p text:style-name="P2"/>
        <text:p text:style-name="P2"><text:span text:style-name="T3">CIANCIMINO:</text:span><text:span text:style-name="T1"><text:tab/>…no…</text:span></text:p>
        <text:p text:style-name="P2"/>
        <text:p text:style-name="P2"><text:span text:style-name="T3">P.M.3:</text:span><text:span text:style-name="T1"><text:tab/>…era stata sancita in qualche modo…</text:span></text:p>
        <text:p text:style-name="P2"/>
        <text:p text:style-name="P2"><text:span text:style-name="T3">CIANCIMINO:</text:span><text:span text:style-name="T1"><text:tab/>…no ma neanche mio padre contatta, mio padre…</text:span></text:p>
        <text:p text:style-name="P2"/>
        <text:p text:style-name="P2"><text:span text:style-name="T3">P.M.3:</text:span><text:span text:style-name="T1"><text:tab/>Questo è chiaro, suo padre non lo contatta…</text:span></text:p>
        <text:p text:style-name="P2"/>
        <text:p text:style-name="P2"><text:span text:style-name="T3">CIANCIMINO:</text:span><text:span text:style-name="T1"><text:tab/>…no, neanche </text:span><text:span text:style-name="T3">RIINA</text:span><text:span text:style-name="T1">, niente proprio…</text:span></text:p>
        <text:p text:style-name="P2"/>
        <text:p text:style-name="P2"><text:span text:style-name="T3">P.M.3:</text:span><text:span text:style-name="T1"><text:tab/>…ma neanche </text:span><text:span text:style-name="T3">RIINA</text:span><text:span text:style-name="T1"> tenta di…</text:span></text:p>
        <text:p text:style-name="P2"/>
        <text:p text:style-name="P2"><text:span text:style-name="T3">CIANCIMINO:</text:span><text:span text:style-name="T1"><text:tab/>…sì, scompare proprio la figura del </text:span><text:span text:style-name="T3">CINA’</text:span><text:span text:style-name="T1">, fondamentalmente e capisco bene anche quando </text:span><text:span text:style-name="T3">RIINA</text:span><text:span text:style-name="T1"> dice: non avrei mai fatto una trattativa che doveva finalizzare alla mia cattura, in questo devo dire che gli do ragione; in effetti la seconda trattativa non era percepibile che </text:span><text:span text:style-name="T3">RIINA</text:span><text:span text:style-name="T1"> potesse partecipare a una trattativa che aveva come fine la sua cattura, devo dire che se anche mio padre sapeva che in questa trattativa era anche compreso il suo arresto visto che aveva un Passaporto valido, cioè un Passaporto dato dal signor </text:span><text:span text:style-name="T3">Franco</text:span><text:span text:style-name="T1"> in mano, aveva una Carta d’Identità valida per l’Espatrio, capisce bene che se anche lui avesse avuto.. non l’avrebbe neanche lui mandato avanti la trattativa.</text:span></text:p>
        <text:p text:style-name="P2"/>
        <text:p text:style-name="P2"><text:span text:style-name="T5">P.M.:</text:span><text:span text:style-name="T1"><text:tab/>E’ vero che lei ha contattato </text:span><text:span text:style-name="T3">LIPARI</text:span><text:span text:style-name="T1"> per avere un incontro con </text:span><text:span text:style-name="T3">Totò</text:span><text:span text:style-name="T1"> </text:span><text:span text:style-name="T3">RIINA</text:span><text:span text:style-name="T1"> perché suo padre potesse mettersi in contatto diretto con </text:span><text:span text:style-name="T3">Totò</text:span><text:span text:style-name="T1"> </text:span><text:span text:style-name="T3">RIINA</text:span><text:span text:style-name="T1">?</text:span></text:p>
        <text:p text:style-name="P2"/>
        <text:p text:style-name="P2"><text:span text:style-name="T3">CIANCIMINO:</text:span><text:span text:style-name="T1"><text:tab/>Mio padre mi ha detto esattamente che non voleva un contat… non voleva che io incontrassi </text:span><text:span text:style-name="T3">RIINA</text:span><text:span text:style-name="T1">, mi ha detto che voleva un, solo una frase, ora non mi ricordo, voleva un rapporto diretto…</text:span></text:p>
        <text:p text:style-name="P2"/>
        <text:p text:style-name="P2"><text:span text:style-name="T5">P.M.:</text:span><text:span text:style-name="T1"><text:tab/>Eh, ed è vero che lei ha chiesto alla signora </text:span><text:span text:style-name="T3">LIPARI</text:span><text:span text:style-name="T1">…</text:span></text:p>
        <text:p text:style-name="P2"/>
        <text:p text:style-name="P2"><text:span text:style-name="T3">CIANCIMINO:</text:span><text:span text:style-name="T1"><text:tab/>Sì, ho incontrato, sì, sotto… vici… in via delle Alpi, in via Aquileia…</text:span></text:p>
        <text:p text:style-name="P2"/>
        <text:p text:style-name="P2"><text:span text:style-name="T5">P.M.:</text:span><text:span text:style-name="T1"><text:tab/>Eh e cosa ha chiesto?</text:span></text:p>
        <text:p text:style-name="P2"/>
        <text:p text:style-name="P2"><text:span text:style-name="T3">CIANCIMINO:</text:span><text:span text:style-name="T1"><text:tab/>Ho chiesto che volevo fissato un incontro con…</text:span></text:p>
        <text:p text:style-name="P2"/>
        <text:p text:style-name="P2"><text:span text:style-name="T5">P.M.:</text:span><text:span text:style-name="T1"><text:tab/>E il periodo qual è?</text:span></text:p>
        <text:p text:style-name="P2"/>
        <text:p text:style-name="P2"><text:span text:style-name="T3">CIANCIMINO:</text:span><text:span text:style-name="T1"><text:tab/>Siamo nel periodo fine maggio primi di giugno.</text:span></text:p>
        <text:p text:style-name="P2"/>
        <text:p text:style-name="P2"><text:span text:style-name="T5">P.M.:</text:span><text:span text:style-name="T1"><text:tab/>Suo padre aveva già ricevuto il </text:span><text:span text:style-name="T6">papello</text:span><text:span text:style-name="T1">?</text:span></text:p>
        <text:p text:style-name="P2"/>
        <text:p text:style-name="P2"><text:span text:style-name="T3">CIANCIMINO:</text:span><text:span text:style-name="T1"><text:tab/>No, no perché, cioè il primo contatto è quello che io ho con </text:span><text:span text:style-name="T3">CINA’</text:span><text:span text:style-name="T1">…</text:span></text:p>
        <text:p text:style-name="P2"/>
        <text:p text:style-name="P2"><text:span text:style-name="T5">P.M.:</text:span><text:span text:style-name="T1"><text:tab/>Eh e allora perché voleva suo padre l’inco… la cosa con </text:span><text:span text:style-name="T3">RIINA</text:span><text:span text:style-name="T1">? Cioè perché suo padre cercava </text:span><text:span text:style-name="T3">RIINA</text:span><text:span text:style-name="T1">?</text:span></text:p>
        <text:p text:style-name="P2"/>
        <text:p text:style-name="P2"><text:span text:style-name="T3">CIANCIMINO:</text:span><text:span text:style-name="T1"><text:tab/>Perché voleva un canale di… cioè mio padre quando mi chiam… mi manda a chiamare il Capitano </text:span><text:span text:style-name="T5">DE DONNO</text:span><text:span text:style-name="T1">, mio padre, dopo che incontra </text:span><text:span text:style-name="T3">LO VERDE</text:span><text:span text:style-name="T1">, gli dice che, come già pensava mio padre, che il problema discutere è con lui, è con </text:span><text:span text:style-name="T3">RIINA</text:span><text:span text:style-name="T1"> che sta mandando avanti questo progetto; è </text:span><text:span text:style-name="T3">RIINA</text:span><text:span text:style-name="T1"> che </text:span><text:span text:style-name="T7">gli hanno riempito la testa di minchiate</text:span><text:span text:style-name="T1"> per cui mi dice a me di andare da </text:span><text:span text:style-name="T3">LIPARI</text:span><text:span text:style-name="T1"> e di chiedere il contatto, che non siano tramiti, lui è in contatto diretto con </text:span><text:span text:style-name="T3">CINA’</text:span><text:span text:style-name="T1"> e di prendere un appuntamento e così fa.</text:span></text:p>
        <text:p text:style-name="P2"/>
        <text:p text:style-name="P2"><text:span text:style-name="T3">Avv.to:</text:span><text:span text:style-name="T1"><text:tab/>[Sottovoce] Dopo </text:span><text:span text:style-name="T3">FALCONE</text:span><text:span text:style-name="T1">…</text:span></text:p>
        <text:p text:style-name="P2"/>
        <text:p text:style-name="P2"><text:span text:style-name="T5">P.M.:</text:span><text:span text:style-name="T1"><text:tab/>Va bene.</text:span></text:p>
        <text:p text:style-name="P2"/>
        <text:p text:style-name="P2"><text:span text:style-name="T3">CIANCIMINO:</text:span><text:span text:style-name="T1"><text:tab/>Questo dopo la strage di </text:span><text:span text:style-name="T3">FALCONE</text:span><text:span text:style-name="T1"> è.</text:span></text:p>
        <text:p text:style-name="P2"/>
        <text:p text:style-name="P2"><text:span text:style-name="T3">Avv.to:</text:span><text:span text:style-name="T1"><text:tab/>[Sottovoce] Questo foglio (inc.) con tuo padre…</text:span></text:p>
        <text:p text:style-name="P2"/>
        <text:p text:style-name="P2"><text:span text:style-name="T3">CIANCIMINO:</text:span><text:span text:style-name="T1"><text:tab/>Eh?</text:span></text:p>
        <text:p text:style-name="P2"/>
        <text:p text:style-name="P2"><text:span text:style-name="T3">P.M.2:</text:span><text:span text:style-name="T1"><text:tab/>E allora se non ci sono altre domande passiamo alla verbalizzazione riassuntiva.</text:span></text:p>
        <text:p text:style-name="P2"/>
        <text:p text:style-name="P2"><text:span text:style-name="T3">Avv.to:</text:span><text:span text:style-name="T1"><text:tab/>[Sottovoce] Questo foglio non (inc.) con tuo padre…</text:span></text:p>
        <text:p text:style-name="P2"/>
        <text:p text:style-name="P2"><text:span text:style-name="T3">CIANCIMINO:</text:span><text:span text:style-name="T1"><text:tab/>Quale?</text:span></text:p>
        <text:p text:style-name="P2"/>
        <text:p text:style-name="P2"><text:span text:style-name="T5">P.M.1:</text:span><text:span text:style-name="T1"><text:tab/>Diamo atto che sono le ore…</text:span></text:p>
        <text:p text:style-name="P2"/>
        <text:p text:style-name="P2"><text:span text:style-name="T3">Avv.to:</text:span><text:span text:style-name="T1"><text:tab/>[Sottovoce] Questo, il </text:span><text:span text:style-name="T6">papello</text:span><text:span text:style-name="T1"> (inc.)</text:span></text:p>
        <text:p text:style-name="P2"/>
        <text:p text:style-name="P2"><text:span text:style-name="T5">P.M.:</text:span><text:span text:style-name="T1"><text:tab/>Diamo atto che sono le 15:25, diamo altresì atto…</text:span></text:p>
        <text:p text:style-name="P2"/>
        <text:p text:style-name="P2"><text:span text:style-name="T3">CIANCIMINO:</text:span><text:span text:style-name="T1"><text:tab/>…’99? 2000, sì.</text:span></text:p>
        <text:p text:style-name="P2"/>
        <text:p text:style-name="P2"><text:span text:style-name="T3">Avv.to:</text:span><text:span text:style-name="T1"><text:tab/>…di tuo padre (inc.)</text:span></text:p>
        <text:p text:style-name="P2"/>
        <text:p text:style-name="P2"><text:span text:style-name="T5">P.M.:</text:span><text:span text:style-name="T1"><text:tab/>…che sospendiamo la fonoregistrazione e che adesso…</text:span></text:p>
        <text:p text:style-name="P2"/>
        <text:p text:style-name="P2"><text:span text:style-name="T3">P.M.2:</text:span><text:span text:style-name="T1"><text:tab/>Diamo atto che si tratta di verbale secretato…</text:span></text:p>
        <text:p text:style-name="P2"/>
        <text:p text:style-name="P2"><text:span text:style-name="T5">P.M.:</text:span><text:span text:style-name="T1"><text:tab/>…il verbale è secretato e adesso procediamo alla verbalizzazione in forma riassuntiva.</text:span></text:p>
        <text:p text:style-name="P2"/>
        <text:p text:style-name="P3"><text:span text:style-name="T1">Fine File audio “</text:span><text:span text:style-name="T3">09.10.19 CIANCIMINO m.</text:span><text:span text:style-name="T1">” </text:span><text:span text:style-name="T4">durata: 01:48:08.215</text:span></text:p>
        <text:p text:style-name="P2"/>
        <text:p text:style-name="P5"><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9.10.2009: h.: 12:43</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10-21T16:43:00Z</meta:creation-date>
    <dc:date>2010-01-11T15:49:00Z</dc:date>
  </office:meta>
</office:document-meta>
</file>